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b09414d-bb7a-4200-85ef-3878d2ca743c.png" manifest:media-type="image/png"/>
  <manifest:file-entry manifest:full-path="Pictures/002i7d7a277b-9db9-4354-9bdb-bd9fe37c6a1c.png" manifest:media-type="image/png"/>
  <manifest:file-entry manifest:full-path="Pictures/003ia3716057-5b7c-4c31-9665-956ec66e701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rel-column-width="5*"/>
    </style:style>
    <style:style style:family="table-column" style:parent-style-name="colspec" style:name="id1-3-2-2-1-5-2-3-1-2">
      <style:table-column-properties/>
    </style:style>
    <style:style style:family="table-column" style:parent-style-name="colspec" style:name="id1-3-2-2-1-5-2-3-1-3">
      <style:table-column-properties style:rel-column-width="45*"/>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office:automatic-styles>
  <office:body>
    <office:text>
      <text:p text:style-name="new_page_staatscourant"/>
      <text:p text:style-name="single-kop-titel">Nadere regels CityLab010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12 december 2017, kenmerk DV286695;</text:p>
            <text:p text:style-name="al"/>
            <text:p text:style-name="al">gelet op de Algemene wet bestuursrecht en artikel 3 van de Subsidieverordening Rotterdam 2014;</text:p>
            <text:p text:style-name="al"/>
            <text:p text:style-name="al">overwegende, dat het wenselijk is nadere regels vast te stellen ter uitvoering van de Subsidieverordening Rotterdam 2014 (SVR 2014) met betrekking tot de regeling CityLab010 in verband met het instellen van een subsidieplafond en procedurele aspect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CityLab010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 en toepasselijkheid</text:p>
              <text:p text:style-name="al">In deze nadere regels wordt onder openbare ruimte verstaan: ruimte die voor iedereen toegankelijk is en voor inrichting en beheer onder verantwoordelijkheid valt van de gemeente. </text:p>
            </text:section>
            <text:section text:name="artikel_id1-3-2-2-1-3" text:style-name="artikel">
              <text:p text:style-name="artikel_kop_titel"><text:span text:style-name="artikel_kop_label">Artikel</text:span> <text:span text:style-name="artikel_kop_nr">2</text:span> Doel subsidie</text:p>
              <text:p text:style-name="al">Het college kan eenmalige subsidies verstrekken om maatschappelijke relevante innovatie in Rotterdam te stimuleren.</text:p>
            </text:section>
            <text:section text:name="artikel_id1-3-2-2-1-4" text:style-name="artikel">
              <text:p text:style-name="artikel_kop_titel"><text:span text:style-name="artikel_kop_label">Artikel</text:span> <text:span text:style-name="artikel_kop_nr">3</text:span> Toepassingsbereik</text:p>
              <text:p text:style-name="al">Deze nadere regels zijn van toepassing op eenmalige subsidies voor innovatieve initiatieven voor de categorieën:</text:p>
              <text:list text:style-name="id1-3-2-2-1-4-3">
                <text:list-item text:style-override="id1-3-2-2-1-4-3-1">
                  <text:number>1.</text:number>
                  <text:p text:style-name="al">veilig;</text:p>
                </text:list-item>
                <text:list-item text:style-override="id1-3-2-2-1-4-3-2">
                  <text:number>2.</text:number>
                  <text:p text:style-name="al">buitenruimte;</text:p>
                </text:list-item>
                <text:list-item text:style-override="id1-3-2-2-1-4-3-3">
                  <text:number>3.</text:number>
                  <text:p text:style-name="al">werkgelegenheid;</text:p>
                </text:list-item>
                <text:list-item text:style-override="id1-3-2-2-1-4-3-4">
                  <text:number>4.</text:number>
                  <text:p text:style-name="al">economie;</text:p>
                </text:list-item>
                <text:list-item text:style-override="id1-3-2-2-1-4-3-5">
                  <text:number>5.</text:number>
                  <text:p text:style-name="al">duurzaamheid en mobiliteit;</text:p>
                </text:list-item>
                <text:list-item text:style-override="id1-3-2-2-1-4-3-6">
                  <text:number>6.</text:number>
                  <text:p text:style-name="al">onderwijs;</text:p>
                </text:list-item>
                <text:list-item text:style-override="id1-3-2-2-1-4-3-7">
                  <text:number>7.</text:number>
                  <text:p text:style-name="al">sport;</text:p>
                </text:list-item>
                <text:list-item text:style-override="id1-3-2-2-1-4-3-8">
                  <text:number>8.</text:number>
                  <text:p text:style-name="al">cultuur;</text:p>
                </text:list-item>
                <text:list-item text:style-override="id1-3-2-2-1-4-3-9">
                  <text:number>9.</text:number>
                  <text:p text:style-name="al">droomstraten;</text:p>
                </text:list-item>
                <text:list-item text:style-override="id1-3-2-2-1-4-3-10">
                  <text:number>10.</text:number>
                  <text:p text:style-name="al">schulden voorkomen en aanpakken;</text:p>
                </text:list-item>
                <text:list-item text:style-override="id1-3-2-2-1-4-3-11">
                  <text:number>11.</text:number>
                  <text:p text:style-name="al">bestrijden eenzaamheid.</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 1. </text:number>
                  <text:p text:style-name="al">Het totale subsidieplafond voor 2018 bedraagt per categorie:</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iligheid</text:p>
                      </table:table-cell>
                      <table:table-cell table:style-name="entry" table:number-rows-spanned="1" table:number-columns-spanned="1">
                        <text:p text:style-name="table_al">€ 26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ruimte</text:p>
                      </table:table-cell>
                      <table:table-cell table:style-name="entry" table:number-rows-spanned="1" table:number-columns-spanned="1">
                        <text:p text:style-name="table_al">€ 52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rkgelegenheid</text:p>
                      </table:table-cell>
                      <table:table-cell table:style-name="entry" table:number-rows-spanned="1" table:number-columns-spanned="1">
                        <text:p text:style-name="table_al">€ 607.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conomie</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uurzaamheid en Mobiliteit</text:p>
                      </table:table-cell>
                      <table:table-cell table:style-name="entry" table:number-rows-spanned="1" table:number-columns-spanned="1">
                        <text:p text:style-name="table_al">€ 402.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derwijs</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por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ultuur</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roomstraten</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ulden voorkomen en aanpakk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estrijden eenzaamheid</text:p>
                      </table:table-cell>
                      <table:table-cell table:style-name="entry" table:number-rows-spanned="1" table:number-columns-spanned="1">
                        <text:p text:style-name="table_al">€ 100.000</text:p>
                      </table:table-cell>
                    </table:table-row>
                  
                </table:table>
              <text:p text:style-name="table_bottom"/></text:section></draw:text-box></draw:frame></text:p>
                </text:list-item>
                <text:list-item text:style-override="id1-3-2-2-1-5-3">
                  <text:number> 2. </text:number>
                  <text:p text:style-name="al">De aanvragen worden op volgorde van binnenkomst beoordeeld.</text:p>
                </text:list-item>
              </text:list>
            </text:section>
            <text:section text:name="artikel_id1-3-2-2-1-6" text:style-name="artikel">
              <text:p text:style-name="artikel_kop_titel"><text:span text:style-name="artikel_kop_label">Artikel</text:span> <text:span text:style-name="artikel_kop_nr">5</text:span> Kring van aanvraaggerechtigden</text:p>
              <text:p text:style-name="al">Een aanvraag om subsidie kan worden ingediend door:</text:p>
              <text:list text:style-name="id1-3-2-2-1-6-3">
                <text:list-item text:style-override="id1-3-2-2-1-6-3-1">
                  <text:number>1.</text:number>
                  <text:p text:style-name="al">Een natuurlijk, meerderjarige, persoon die in Rotterdam woont.</text:p>
                </text:list-item>
                <text:list-item text:style-override="id1-3-2-2-1-6-3-2">
                  <text:number>2.</text:number>
                  <text:p text:style-name="al">Een rechtspersoon, die in Nederland is gevestigd.</text:p>
                </text:list-item>
              </text:list>
            </text:section>
            <text:section text:name="artikel_id1-3-2-2-1-7" text:style-name="artikel">
              <text:p text:style-name="artikel_kop_titel"><text:span text:style-name="artikel_kop_label">Artikel</text:span> <text:span text:style-name="artikel_kop_nr">6</text:span> Termijn indienen aanvraag</text:p>
              <text:list text:style-name="id1-3-2-2-1-7-2">
                <text:list-item text:style-override="id1-3-2-2-1-7-2">
                  <text:number>1.</text:number>
                  <text:p text:style-name="al">Aanvragen kunnen worden ingediend van 1 februari 2018 tot en met 31 mei 2018.</text:p>
                </text:list-item>
                <text:list-item text:style-override="id1-3-2-2-1-7-3">
                  <text:number>2.</text:number>
                  <text:p text:style-name="al">Indien na afhandeling van alle aanvragen voor een in artikel 3, eerste lid, genoemde categorie het subsidieplafond nog niet is bereikt, kan voor die categorie de mogelijkheid tot het indienen van een aanvraag opnieuw worden opengesteld. In dat geval kunnen aanvragen tot 1 november 2018 worden ingediend.</text:p>
                </text:list-item>
                <text:list-item text:style-override="id1-3-2-2-1-7-4">
                  <text:number>3.</text:number>
                  <text:p text:style-name="al">Vanaf 14 september 2018 wordt bekend gemaakt of toepassing wordt gegeven aan het vorige lid.</text:p>
                </text:list-item>
              </text:list>
            </text:section>
            <text:section text:name="artikel_id1-3-2-2-1-8" text:style-name="artikel">
              <text:p text:style-name="artikel_kop_titel"><text:span text:style-name="artikel_kop_label">Artikel</text:span> <text:span text:style-name="artikel_kop_nr">7</text:span> Vereisten aanvraag</text:p>
              <text:list text:style-name="id1-3-2-2-1-8-2">
                <text:list-item text:style-override="id1-3-2-2-1-8-2">
                  <text:number>1.</text:number>
                  <text:p text:style-name="al">De aanvraag wordt ingediend op het aanvraagformulier CityLab010.</text:p>
                </text:list-item>
                <text:list-item text:style-override="id1-3-2-2-1-8-3">
                  <text:number>2.</text:number>
                  <text:p text:style-name="al">De aanvraag heeft betrekking op ten minste één van de categorieën zoals genoemd in artikel 3. </text:p>
                </text:list-item>
                <text:list-item text:style-override="id1-3-2-2-1-8-4">
                  <text:number>3.</text:number>
                  <text:p text:style-name="al">Een aanvraag voor eenzelfde project, dat eerder op inhoudelijke gronden is afgewezen, wordt niet meer in behandeling genomen, tenzij de inhoud van de aanvraag (substantieel) is gewijzigd en de aanvrager hiervan melding maakt.</text:p>
                </text:list-item>
                <text:list-item text:style-override="id1-3-2-2-1-8-5">
                  <text:number>4.</text:number>
                  <text:p text:style-name="al">De aanvraag bevat ten minste een projectplan, waarin wordt aangegeven:</text:p>
                  <text:list text:style-name="id1-3-2-2-1-8-5-3">
                    <text:list-item text:style-override="id1-3-2-2-1-8-5-3-1">
                      <text:number>a.</text:number>
                      <text:p text:style-name="al">een omschrijving van de activiteit of activiteiten waarvoor subsidie wordt gevraagd;</text:p>
                    </text:list-item>
                    <text:list-item text:style-override="id1-3-2-2-1-8-5-3-2">
                      <text:number>b.</text:number>
                      <text:p text:style-name="al">een toelichting op de wijze waarop en de mate waarin de activiteit of activiteiten waarvoor subsidie wordt gevraagd een bijdrage levert aan de doelstelling van de subsidie;</text:p>
                    </text:list-item>
                    <text:list-item text:style-override="id1-3-2-2-1-8-5-3-3">
                      <text:number>c.</text:number>
                      <text:p text:style-name="al">een gespecificeerde begroting, die inzicht geeft in de geraamde inkomsten en uitgaven voor zover deze betrekking hebben op de activiteit of activiteiten waarvoor subsidie wordt gevraagd;</text:p>
                    </text:list-item>
                    <text:list-item text:style-override="id1-3-2-2-1-8-5-3-4">
                      <text:number>d.</text:number>
                      <text:p text:style-name="al">een tijdsplanning, waaruit blijkt wanneer de activiteit of activiteiten waarvoor subsidie wordt gevraagd worden uitgevoerd.</text:p>
                    </text:list-item>
                  </text:list>
                </text:list-item>
                <text:list-item text:style-override="id1-3-2-2-1-8-6">
                  <text:number>5.</text:number>
                  <text:p text:style-name="al">Een samenvatting van het projectplan is op <text:a xlink:href="http://www.citylab010.nl" xlink:type="simple"><text:span text:style-name="nadrukondlijn">www.citylab010.nl</text:span></text:a> geplaatst.</text:p>
                </text:list-item>
              </text:list>
            </text:section>
            <text:section text:name="artikel_id1-3-2-2-1-9" text:style-name="artikel">
              <text:p text:style-name="artikel_kop_titel"><text:span text:style-name="artikel_kop_label">Artikel</text:span> <text:span text:style-name="artikel_kop_nr">8</text:span> Aanvullen onvolledige aanvraag</text:p>
              <text:p text:style-name="al">Indien een aanvraag om subsidie onvolledig is, wordt de aanvrager een termijn van tien werkdagen verleend om de aanvraag aan te vullen. Deze termijn gaat in op de eerste werkdag na verzending van het verzoek om aanvulling.</text:p>
            </text:section>
            <text:section text:name="artikel_id1-3-2-2-1-10" text:style-name="artikel">
              <text:p text:style-name="artikel_kop_titel"><text:span text:style-name="artikel_kop_label">Artikel</text:span> <text:span text:style-name="artikel_kop_nr">9</text:span> Weigeringsgronden</text:p>
              <text:list text:style-name="id1-3-2-2-1-10-2">
                <text:list-item text:style-override="id1-3-2-2-1-10-2">
                  <text:number>1.</text:number>
                  <text:p text:style-name="al">Een subsidieaanvraag wordt, naast de in de SvR2014 en Algemene wet bestuursrecht genoemde gronden, afgewezen indien:</text:p>
                  <text:list text:style-name="id1-3-2-2-1-10-2-3">
                    <text:list-item text:style-override="id1-3-2-2-1-10-2-3-1">
                      <text:number>a.</text:number>
                      <text:p text:style-name="al">de subsidieaanvraag niet voldoet aan de algemene criteria beoordelingscriteria voor innovatie bedoeld in artikel 13;</text:p>
                    </text:list-item>
                    <text:list-item text:style-override="id1-3-2-2-1-10-2-3-2">
                      <text:number>b.</text:number>
                      <text:p text:style-name="al">de subsidieaanvraag niet voldoet aan de in artikel 5, 6 en 7 van deze nadere regels bedoelde criteria en de voor de betreffende categorie geldende beoordelingscriteria zoals bedoeld in de artikelen 14 tot en met 26;</text:p>
                    </text:list-item>
                    <text:list-item text:style-override="id1-3-2-2-1-10-2-3-3">
                      <text:number>c.</text:number>
                      <text:p text:style-name="al">door de verstrekking van een subsidie een subsidieplafond voor de betreffende categorie zou worden overschreden;</text:p>
                    </text:list-item>
                    <text:list-item text:style-override="id1-3-2-2-1-10-2-3-4">
                      <text:number>d.</text:number>
                      <text:p text:style-name="al">het initiatief in een eerdere ronde subsidie heeft ontvangen op grond van de regeling voor CityLab010;</text:p>
                    </text:list-item>
                    <text:list-item text:style-override="id1-3-2-2-1-10-2-3-5">
                      <text:number>e.</text:number>
                      <text:p text:style-name="al">het initiatief niet wordt uitgevoerd binnen de gemeentegrenzen van Rotterdam en ten behoeve van haar inwoners;</text:p>
                    </text:list-item>
                    <text:list-item text:style-override="id1-3-2-2-1-10-2-3-6">
                      <text:number>f.</text:number>
                      <text:p text:style-name="al">voor de uitvoering van het initiatief geen sprake is van een vrijwillige inzet of een bijdrage in natura door de aanvrager;</text:p>
                    </text:list-item>
                    <text:list-item text:style-override="id1-3-2-2-1-10-2-3-7">
                      <text:number>g.</text:number>
                      <text:p text:style-name="al">subsidiëring op grond van een andere gemeentelijke regeling mogelijk is; </text:p>
                    </text:list-item>
                    <text:list-item text:style-override="id1-3-2-2-1-10-2-3-8">
                      <text:number>h.</text:number>
                      <text:p text:style-name="al">het initiatief voor dezelfde activiteit al een andere subsidie van de gemeente Rotterdam heeft ontvangen.</text:p>
                    </text:list-item>
                  </text:list>
                </text:list-item>
                <text:list-item text:style-override="id1-3-2-2-1-10-3">
                  <text:number>2.</text:number>
                  <text:p text:style-name="al">Een subsidieaanvraag kan, naast de in de SvR2014 en Algemene wet bestuursrecht genoemde gronden, worden afgewezen indien het initiatief is in strijd met gemeentelijke verordeningen of bestemmingsplannen. </text:p>
                </text:list-item>
                <text:list-item text:style-override="id1-3-2-2-1-10-4">
                  <text:number>3.</text:number>
                  <text:p text:style-name="al">Een subsidieaanvraag kan worden afgewezen als </text:p>
                  <text:list text:style-name="id1-3-2-2-1-10-4-3">
                    <text:list-item text:style-override="id1-3-2-2-1-10-4-3-1">
                      <text:number>a.</text:number>
                      <text:p text:style-name="al">de aanvrager het initiatief niet voor 1 mei 2018 op de website <text:a xlink:href="http://www.citylab010.nl" xlink:type="simple"><text:span text:style-name="nadrukondlijn">www.citylab010.nl</text:span></text:a> heeft geplaatst; of</text:p>
                    </text:list-item>
                    <text:list-item text:style-override="id1-3-2-2-1-10-4-3-2">
                      <text:number>b.</text:number>
                      <text:p text:style-name="al">de aanvrager voor 1 mei 2018 geen contact heeft opgenomen met één van de contactpersonen van CityLab010, te vinden op <text:a xlink:href="http://www.citylab010.nl/contact" xlink:type="simple"><text:span text:style-name="nadrukondlijn">www.citylab010.nl/contact</text:span></text:a>, waarbij is aangegeven dat men voornemens is om voor 1 juni 2018 een subsidieaanvraag in te dienen.</text:p>
                    </text:list-item>
                  </text:list>
                </text:list-item>
                <text:list-item text:style-override="id1-3-2-2-1-10-5">
                  <text:number>4.</text:number>
                  <text:p text:style-name="al">Op aanvragen die zijn ingediend na de hernieuwde openstelling, bedoeld in artikel 6, tweede lid, is het vorige lid niet van toepassing. </text:p>
                </text:list-item>
              </text:list>
            </text:section>
            <text:section text:name="artikel_id1-3-2-2-1-11" text:style-name="artikel">
              <text:p text:style-name="artikel_kop_titel"><text:span text:style-name="artikel_kop_label">Artikel</text:span> <text:span text:style-name="artikel_kop_nr">10</text:span> Beslissing op aanvraag</text:p>
              <text:list text:style-name="id1-3-2-2-1-11-2">
                <text:list-item text:style-override="id1-3-2-2-1-11-2">
                  <text:number>1.</text:number>
                  <text:p text:style-name="al">Op de aanvragen die zijn ingediend binnen de periode, bedoeld in artikel 6, eerste lid, beslist het college op volgorde van binnenkomst binnen acht weken na 1 juni 2018, welke termijn ten hoogste met twaalf weken gemotiveerd verlengd kan worden. </text:p>
                </text:list-item>
                <text:list-item text:style-override="id1-3-2-2-1-11-3">
                  <text:number>2.</text:number>
                  <text:p text:style-name="al">Op aanvragen die zijn ingediend na de hernieuwde openstelling, bedoeld in artikel 6, tweede lid, beslist het college op volgorde van binnenkomst binnen acht weken welke termijn ten hoogste met twaalf weken gemotiveerd verlengd kan worden. </text:p>
                </text:list-item>
                <text:list-item text:style-override="id1-3-2-2-1-11-4">
                  <text:number>3.</text:number>
                  <text:p text:style-name="al">Indien gewenst kan voor de beoordeling van een aanvraag een extern advies bij één of meerdere deskundigen worden ingewonnen.</text:p>
                </text:list-item>
              </text:list>
            </text:section>
            <text:section text:name="artikel_id1-3-2-2-1-12" text:style-name="artikel">
              <text:p text:style-name="artikel_kop_titel"><text:span text:style-name="artikel_kop_label">Artikel</text:span> <text:span text:style-name="artikel_kop_nr">11</text:span> Verplichtingen voor de subsidieontvanger</text:p>
              <text:list text:style-name="id1-3-2-2-1-12-2">
                <text:list-item text:style-override="id1-3-2-2-1-12-2">
                  <text:number>1.</text:number>
                  <text:p text:style-name="al">De subsidieontvanger vermeldt in alle berichtgevingen die betrekking hebben op de gesubsidieerde activiteiten dat een bijdrage is verkregen in het kader van de regeling Citylab010.</text:p>
                </text:list-item>
                <text:list-item text:style-override="id1-3-2-2-1-12-3">
                  <text:number>2.</text:number>
                  <text:p text:style-name="al">De subsidieontvanger werkt mee aan evaluatieonderzoeken die in opdracht van de gemeente worden uitgevoerd. </text:p>
                </text:list-item>
                <text:list-item text:style-override="id1-3-2-2-1-12-4">
                  <text:number>3.</text:number>
                  <text:p text:style-name="al">Bij initiatieven die de openbare ruimte van de gemeente betreffen, heeft de gemeente de regie op de uitvoering.</text:p>
                </text:list-item>
              </text:list>
            </text:section>
            <text:section text:name="artikel_id1-3-2-2-1-13" text:style-name="artikel">
              <text:p text:style-name="artikel_kop_titel"><text:span text:style-name="artikel_kop_label">Artikel</text:span> <text:span text:style-name="artikel_kop_nr">12</text:span> Omzetbelasting</text:p>
              <text:list text:style-name="id1-3-2-2-1-13-2">
                <text:list-item text:style-override="id1-3-2-2-1-13-2">
                  <text:number> 1. </text:number>
                  <text:p text:style-name="al">De hoogte van de subsidie is inclusief de eventuele omzetbelasting die de aanvrager over de lasten van de subsidieactiviteit(en) is verschuldigd. </text:p>
                  <text:p text:style-name="al"/>
                </text:list-item>
              </text:list>
            </text:section>
          </text:section>
          <text:section text:name="paragraaf_id1-3-2-2-2" text:style-name="paragraaf">
            <text:p text:style-name="paragraaf_kop"><text:span text:style-name="label">Paragraaf</text:span> <text:span text:style-name="nr">2</text:span> Bijzondere bepalingen met betrekking tot innovatie</text:p>
            <text:section text:name="artikel_id1-3-2-2-2-2" text:style-name="artikel">
              <text:p text:style-name="artikel_kop_titel"><text:span text:style-name="artikel_kop_label">Artikel</text:span> <text:span text:style-name="artikel_kop_nr">13</text:span> Beoordelingscriteria Innovatie</text:p>
              <text:list text:style-name="id1-3-2-2-2-2-2">
                <text:list-item text:style-override="id1-3-2-2-2-2-2">
                  <text:number>1.</text:number>
                  <text:p text:style-name="al">Een aanvraag kan uitsluitend in aanmerking komen voor subsidie als het initiatief voor de categorie waarop de aanvraag betrekking heeft, een product, dienst of activiteit ontwikkelt of inzet dat op reguliere basis nog niet in Rotterdam of in het deel van Rotterdam waarop de aanvraag betrekking heeft, voorkomt en het initiatief voor de categorie waarop de aanvraag betrekking heeft, op ten minste één van de hierna genoemde onderdelen in voldoende mate vernieuwend is: </text:p>
                  <text:list text:style-name="id1-3-2-2-2-2-2-3">
                    <text:list-item text:style-override="id1-3-2-2-2-2-2-3-1">
                      <text:number>a.</text:number>
                      <text:p text:style-name="al">Dienstverlening - Door het initiatief wordt het product, de dienst of de activiteit meer toegankelijk voor Rotterdammers;</text:p>
                    </text:list-item>
                    <text:list-item text:style-override="id1-3-2-2-2-2-2-3-2">
                      <text:number>b.</text:number>
                      <text:p text:style-name="al">Kanaal - De wijze waarop het initiatief de activiteit, het product of de dienst verbindt aan de (potentiële) gebruikers;</text:p>
                    </text:list-item>
                    <text:list-item text:style-override="id1-3-2-2-2-2-2-3-3">
                      <text:number>c.</text:number>
                      <text:p text:style-name="al">Presentatie - Rotterdammers kunnen door het initiatief de activiteit, het product of de dienst beter herkennen waarbij het initiatief meer betekenis krijgt;</text:p>
                    </text:list-item>
                    <text:list-item text:style-override="id1-3-2-2-2-2-2-3-4">
                      <text:number>d.</text:number>
                      <text:p text:style-name="al">Interacties - Door het initiatief ontstaan waardevolle contacten met de (potentiële) gebruikers van de activiteit, het product of de dienst;</text:p>
                    </text:list-item>
                    <text:list-item text:style-override="id1-3-2-2-2-2-2-3-5">
                      <text:number>e.</text:number>
                      <text:p text:style-name="al">Uitvoering - Bij het initiatief is er sprake van een nieuwe activiteit, product of dienst, of aanpassingen van een bestaande activiteit, product of dienst;</text:p>
                    </text:list-item>
                    <text:list-item text:style-override="id1-3-2-2-2-2-2-3-6">
                      <text:number>f.</text:number>
                      <text:p text:style-name="al">Systeem - Bij het initiatief gaat het om complementair inzetten van producten, activiteiten of diensten;</text:p>
                    </text:list-item>
                    <text:list-item text:style-override="id1-3-2-2-2-2-2-3-7">
                      <text:number>g.</text:number>
                      <text:p text:style-name="al">Verdienmodel - Door het initiatief laten gebruikers zien welke maatschappelijke of economische waarde ze toekennen aan de activiteit, het product of de dienst en waar mogelijkheden liggen voor nieuwe inkomsten of publieke waarden;</text:p>
                    </text:list-item>
                    <text:list-item text:style-override="id1-3-2-2-2-2-2-3-8">
                      <text:number>h.</text:number>
                      <text:p text:style-name="al">Netwerk - Bij het initiatief wordt in de uitvoering gebruik gemaakt van externe relaties, partnerships en samenwerkingen;</text:p>
                    </text:list-item>
                    <text:list-item text:style-override="id1-3-2-2-2-2-2-3-9">
                      <text:number>i.</text:number>
                      <text:p text:style-name="al">Structuur - Bij uitvoering van het initiatief worden mensen, middelen en activiteiten van een initiatief op een vernieuwende manier georganiseerd waardoor meerwaarde wordt toegevoegd;</text:p>
                    </text:list-item>
                    <text:list-item text:style-override="id1-3-2-2-2-2-2-3-10">
                      <text:number>j.</text:number>
                      <text:p text:style-name="al">Proces - De wijze waarop het product, de activiteit of de dienst wordt geproduceerd en aangeboden.</text:p>
                    </text:list-item>
                  </text:list>
                </text:list-item>
              </text:list>
            </text:section>
          </text:section>
          <text:section text:name="paragraaf_id1-3-2-2-3" text:style-name="paragraaf">
            <text:p text:style-name="paragraaf_kop"><text:span text:style-name="label">Paragraaf</text:span> <text:span text:style-name="nr">3</text:span> Bijzondere bepalingen met betrekking tot de categorieën</text:p>
            <text:section text:name="artikel_id1-3-2-2-3-2" text:style-name="artikel">
              <text:p text:style-name="artikel_kop_titel"><text:span text:style-name="artikel_kop_label">Artikel</text:span> <text:span text:style-name="artikel_kop_nr">14</text:span> Beoordelingscriteria categorie Buitenruimte</text:p>
              <text:list text:style-name="id1-3-2-2-3-2-2">
                <text:list-item text:style-override="id1-3-2-2-3-2-2">
                  <text:number>1.</text:number>
                  <text:p text:style-name="al">Een aanvraag voor een subsidie wordt getoetst aan de mate waarin het initiatief bijdraagt aan:</text:p>
                  <text:list text:style-name="id1-3-2-2-3-2-2-3">
                    <text:list-item text:style-override="id1-3-2-2-3-2-2-3-1">
                      <text:number>a.</text:number>
                      <text:p text:style-name="al">het schoner maken van de buitenruimte;</text:p>
                    </text:list-item>
                    <text:list-item text:style-override="id1-3-2-2-3-2-2-3-2">
                      <text:number>b.</text:number>
                      <text:p text:style-name="al">het veiliger maken van de buitenruimte; </text:p>
                    </text:list-item>
                    <text:list-item text:style-override="id1-3-2-2-3-2-2-3-3">
                      <text:number>c.</text:number>
                      <text:p text:style-name="al">het aantrekkelijker maken van de buitenruimte</text:p>
                    </text:list-item>
                  </text:list>
                </text:list-item>
                <text:list-item text:style-override="id1-3-2-2-3-2-3">
                  <text:number>2.</text:number>
                  <text:p text:style-name="al">Een aanvraag voor een subsidie wordt getoetst aan de mate van draagvlak in de omgeving waar het initiatief wordt uitgevoerd. </text:p>
                </text:list-item>
              </text:list>
            </text:section>
            <text:section text:name="artikel_id1-3-2-2-3-3" text:style-name="artikel">
              <text:p text:style-name="artikel_kop_titel"><text:span text:style-name="artikel_kop_label">Artikel</text:span> <text:span text:style-name="artikel_kop_nr">15</text:span> Beoordelingscriteria categorie Werkgelegenheid</text:p>
              <text:p text:style-name="al">Een aanvraag voor een subsidie wordt getoetst aan de mate waarin het initiatief bijdraagt aan: </text:p>
              <text:list text:style-name="id1-3-2-2-3-3-3">
                <text:list-item text:style-override="id1-3-2-2-3-3-3-1">
                  <text:number>a.</text:number>
                  <text:p text:style-name="al">duurzame versterking van het arbeidsmarktprofiel van werkzoekende in Rotterdam met een taal achterstand;</text:p>
                </text:list-item>
                <text:list-item text:style-override="id1-3-2-2-3-3-3-2">
                  <text:number>b.</text:number>
                  <text:p text:style-name="al">duurzame vermindering van het beroep van inwoners van Rotterdam met een taalachterstand op een uitkering; en</text:p>
                </text:list-item>
                <text:list-item text:style-override="id1-3-2-2-3-3-3-3">
                  <text:number>c.</text:number>
                  <text:p text:style-name="al">de mate waarin het initiatief na afloop van de subsidieperiode door kan gaan zonder een beroep te doen op gemeentelijke middelen.</text:p>
                </text:list-item>
              </text:list>
            </text:section>
            <text:section text:name="artikel_id1-3-2-2-3-4" text:style-name="artikel">
              <text:p text:style-name="artikel_kop_titel"><text:span text:style-name="artikel_kop_label">Artikel</text:span> <text:span text:style-name="artikel_kop_nr">16</text:span> Beoordelingscriteria categorie Economie</text:p>
              <text:p text:style-name="al">Een aanvraag voor een subsidie wordt getoetst aan de mate waarin het initiatief bijdraagt aan:</text:p>
              <text:list text:style-name="id1-3-2-2-3-4-3">
                <text:list-item text:style-override="id1-3-2-2-3-4-3-1">
                  <text:number>a.</text:number>
                  <text:p text:style-name="al">een zichtbare bijdrage aan de economische ontwikkeling van Rotterdam;</text:p>
                </text:list-item>
                <text:list-item text:style-override="id1-3-2-2-3-4-3-2">
                  <text:number>b.</text:number>
                  <text:p text:style-name="al">betekenisvolle innovaties die normaliter als commercieel initiatief niet tot stand zouden zijn gekomen. </text:p>
                </text:list-item>
              </text:list>
            </text:section>
            <text:section text:name="artikel_id1-3-2-2-3-5" text:style-name="artikel">
              <text:p text:style-name="artikel_kop_titel"><text:span text:style-name="artikel_kop_label">Artikel</text:span> <text:span text:style-name="artikel_kop_nr">17</text:span> Beoordelingscriteria categorie Duurzaamheid en mobiliteit</text:p>
              <text:p text:style-name="al">Een aanvraag voor een subsidie wordt getoetst aan de mate waarin het initiatief bijdraagt aan:</text:p>
              <text:list text:style-name="id1-3-2-2-3-5-3">
                <text:list-item text:style-override="id1-3-2-2-3-5-3-1">
                  <text:number>a.</text:number>
                  <text:p text:style-name="al">de vermindering van wateroverlast;</text:p>
                </text:list-item>
                <text:list-item text:style-override="id1-3-2-2-3-5-3-2">
                  <text:number>b.</text:number>
                  <text:p text:style-name="al">de verbetering luchtkwaliteit;</text:p>
                </text:list-item>
                <text:list-item text:style-override="id1-3-2-2-3-5-3-3">
                  <text:number>c.</text:number>
                  <text:p text:style-name="al">het gebruik van schonere energie; </text:p>
                </text:list-item>
                <text:list-item text:style-override="id1-3-2-2-3-5-3-4">
                  <text:number>d.</text:number>
                  <text:p text:style-name="al">het hergebruik van afvalstoffen.</text:p>
                </text:list-item>
              </text:list>
            </text:section>
            <text:section text:name="artikel_id1-3-2-2-3-6" text:style-name="artikel">
              <text:p text:style-name="artikel_kop_titel"><text:span text:style-name="artikel_kop_label">Artikel</text:span> <text:span text:style-name="artikel_kop_nr">18</text:span> Beoordelingscriteria categorie Onderwijs</text:p>
              <text:list text:style-name="id1-3-2-2-3-6-2">
                <text:list-item text:style-override="id1-3-2-2-3-6-2">
                  <text:number>1.</text:number>
                  <text:p text:style-name="al">Een aanvraag voor een subsidie wordt getoetst aan de mate waarin het initiatief bijdraagt aan:</text:p>
                  <text:list text:style-name="id1-3-2-2-3-6-2-3">
                    <text:list-item text:style-override="id1-3-2-2-3-6-2-3-1">
                      <text:number>a.</text:number>
                      <text:p text:style-name="al">vergroting van het aantal peuters die zonder achterstanden en goed voorbereid aan de basisschool beginnen;</text:p>
                    </text:list-item>
                    <text:list-item text:style-override="id1-3-2-2-3-6-2-3-2">
                      <text:number>b.</text:number>
                      <text:p text:style-name="al">het aantrekken en behouden van de beste leraren en pedagogisch medewerkers;</text:p>
                    </text:list-item>
                    <text:list-item text:style-override="id1-3-2-2-3-6-2-3-3">
                      <text:number>c.</text:number>
                      <text:p text:style-name="al">de toename van het aantal vakmensen in het onderwijs;</text:p>
                    </text:list-item>
                    <text:list-item text:style-override="id1-3-2-2-3-6-2-3-4">
                      <text:number>d.</text:number>
                      <text:p text:style-name="al">de oplossing die geboden wordt voor het verkrijgen van een plek voor ieder kind op een school; </text:p>
                    </text:list-item>
                    <text:list-item text:style-override="id1-3-2-2-3-6-2-3-5">
                      <text:number>e.</text:number>
                      <text:p text:style-name="al">het beste halen uit alle leerlingen, zowel zwakke als excellente leerlingen, op een school. </text:p>
                    </text:list-item>
                  </text:list>
                </text:list-item>
                <text:list-item text:style-override="id1-3-2-2-3-6-3">
                  <text:number>2.</text:number>
                  <text:p text:style-name="al">Een aanvraag voor een subsidie wordt getoetst aan de mate van draagvlak onder ouders en docenten op de onderwijsinstelling waar het initiatief worden uitgevoerd. </text:p>
                </text:list-item>
              </text:list>
            </text:section>
            <text:section text:name="artikel_id1-3-2-2-3-7" text:style-name="artikel">
              <text:p text:style-name="artikel_kop_titel"><text:span text:style-name="artikel_kop_label">Artikel</text:span> <text:span text:style-name="artikel_kop_nr">19</text:span> Beoordelingscriteria categorie Sport</text:p>
              <text:p text:style-name="al">Een aanvraag voor een subsidie wordt getoetst aan de mate waarin het initiatief bijdraagt aan:</text:p>
              <text:list text:style-name="id1-3-2-2-3-7-3">
                <text:list-item text:style-override="id1-3-2-2-3-7-3-1">
                  <text:number>a.</text:number>
                  <text:p text:style-name="al">het zichtbaar maken van de waarde van sport en bewegen voor de stad Rotterdam en Rotterdammers;</text:p>
                </text:list-item>
                <text:list-item text:style-override="id1-3-2-2-3-7-3-2">
                  <text:number>b.</text:number>
                  <text:p text:style-name="al">het (anders) gebruik maken van de buitenruimte, sportaccommodaties, leegstaande loodsen/ruimten of alternatieve locaties;</text:p>
                </text:list-item>
                <text:list-item text:style-override="id1-3-2-2-3-7-3-3">
                  <text:number>c.</text:number>
                  <text:p text:style-name="al">het stimuleren van vernieuwing van het sport- en beweegaanbod die inspeelt op de behoeften van de Rotterdammer in een bepaalde levensfase;</text:p>
                </text:list-item>
                <text:list-item text:style-override="id1-3-2-2-3-7-3-4">
                  <text:number>d.</text:number>
                  <text:p text:style-name="al">het (meer) laten sporten en bewegen door Rotterdammers;</text:p>
                </text:list-item>
                <text:list-item text:style-override="id1-3-2-2-3-7-3-5">
                  <text:number>e.</text:number>
                  <text:p text:style-name="al">het plezier in bewegen en sporten.</text:p>
                </text:list-item>
              </text:list>
            </text:section>
            <text:section text:name="artikel_id1-3-2-2-3-8" text:style-name="artikel">
              <text:p text:style-name="artikel_kop_titel"><text:span text:style-name="artikel_kop_label">Artikel</text:span> <text:span text:style-name="artikel_kop_nr">20</text:span> Beoordelingscriteria categorie Cultuur</text:p>
              <text:list text:style-name="id1-3-2-2-3-8-2">
                <text:list-item text:style-override="id1-3-2-2-3-8-2">
                  <text:number>1.</text:number>
                  <text:p text:style-name="al">Een aanvraag voor een subsidie wordt getoetst aan de mate waarin het initiatief bijdraagt aan:</text:p>
                  <text:list text:style-name="id1-3-2-2-3-8-2-3">
                    <text:list-item text:style-override="id1-3-2-2-3-8-2-3-1">
                      <text:number>a.</text:number>
                      <text:p text:style-name="al">de zichtbaarheid van cultuur en de creatieve industrie als innovatiemotor in andere velden en maatschappelijke domeinen; en</text:p>
                    </text:list-item>
                    <text:list-item text:style-override="id1-3-2-2-3-8-2-3-2">
                      <text:number>b.</text:number>
                      <text:p text:style-name="al">de samenwerking van initiatiefnemers uit de culturele en/of creatieve sectoren met andere bedrijven, of maatschappelijke organisaties.</text:p>
                    </text:list-item>
                  </text:list>
                </text:list-item>
                <text:list-item text:style-override="id1-3-2-2-3-8-3">
                  <text:number>2.</text:number>
                  <text:p text:style-name="al">Een aanvraag voor een subsidie wordt getoetst aan de mate waarin de samenwerking tussen de betrokkenen bij het initiatief een aantoonbaar onderdeel is van het initiatief. </text:p>
                </text:list-item>
              </text:list>
            </text:section>
            <text:section text:name="artikel_id1-3-2-2-3-9" text:style-name="artikel">
              <text:p text:style-name="artikel_kop_titel"><text:span text:style-name="artikel_kop_label">Artikel</text:span> <text:span text:style-name="artikel_kop_nr">21</text:span> Beoordelingscriteria categorie Droomstraten</text:p>
              <text:list text:style-name="id1-3-2-2-3-9-2">
                <text:list-item text:style-override="id1-3-2-2-3-9-2">
                  <text:number>1.</text:number>
                  <text:p text:style-name="al">Het initiatief wordt uitgevoerd in een straat in een van de volgende wijken, zoals opgenomen in het programma Kansrijke Wijken: Liskwartier, Oude Noorden, Nieuw-Crooswijk, Kralingen-West, Middelland, Nieuwe Westen, Schiemond (daarbinnen Lloydkwartier), Katendrecht en Kop van Zuid-Entrepot.</text:p>
                </text:list-item>
                <text:list-item text:style-override="id1-3-2-2-3-9-3">
                  <text:number>2.</text:number>
                  <text:p text:style-name="al">Een aanvraag voor een subsidie wordt getoetst aan: </text:p>
                  <text:list text:style-name="id1-3-2-2-3-9-3-3">
                    <text:list-item text:style-override="id1-3-2-2-3-9-3-3-1">
                      <text:number>a.</text:number>
                      <text:p text:style-name="al">de mate waarin ingrepen in de buitenruimte door en voor bewoners worden uitgevoerd waardoor de buitenruimte door bewoners op een andere manier wordt gebruikt; en</text:p>
                    </text:list-item>
                    <text:list-item text:style-override="id1-3-2-2-3-9-3-3-2">
                      <text:number>b.</text:number>
                      <text:p text:style-name="al">aan de mate waarin door het initiatief de sociale samenhang in de buurt wordt versterkt.</text:p>
                    </text:list-item>
                  </text:list>
                </text:list-item>
                <text:list-item text:style-override="id1-3-2-2-3-9-4">
                  <text:number>3.</text:number>
                  <text:p text:style-name="al">Bij een aanvraag dienen er minimaal 10 steunbetuigingen te zijn van bewoners uit de straat en/of buurt waar het initiatief wordt uitgevoerd. </text:p>
                </text:list-item>
              </text:list>
            </text:section>
            <text:section text:name="artikel_id1-3-2-2-3-10" text:style-name="artikel">
              <text:p text:style-name="artikel_kop_titel"><text:span text:style-name="artikel_kop_label">Artikel</text:span> <text:span text:style-name="artikel_kop_nr">22</text:span> Beoordelingscriteria categorie Veilig</text:p>
              <text:p text:style-name="al">Een aanvraag voor een subsidie wordt getoetst aan de mate waarin het initiatief bijdraagt aan:</text:p>
              <text:list text:style-name="id1-3-2-2-3-10-3">
                <text:list-item text:style-override="id1-3-2-2-3-10-3-1">
                  <text:number>a.</text:number>
                  <text:p text:style-name="al">het verbeteren van de veiligheid; </text:p>
                </text:list-item>
                <text:list-item text:style-override="id1-3-2-2-3-10-3-2">
                  <text:number>b.</text:number>
                  <text:p text:style-name="al">het bestrijden van overlast;</text:p>
                </text:list-item>
                <text:list-item text:style-override="id1-3-2-2-3-10-3-3">
                  <text:number>c.</text:number>
                  <text:p text:style-name="al">het bevorderen van de veiligheidsbeleving;</text:p>
                </text:list-item>
                <text:list-item text:style-override="id1-3-2-2-3-10-3-4">
                  <text:number>d.</text:number>
                  <text:p text:style-name="al">het tegengaan van woonoverlast; </text:p>
                </text:list-item>
                <text:list-item text:style-override="id1-3-2-2-3-10-3-5">
                  <text:number>e.</text:number>
                  <text:p text:style-name="al">het beperken van jeugdoverlast; </text:p>
                </text:list-item>
                <text:list-item text:style-override="id1-3-2-2-3-10-3-6">
                  <text:number>f.</text:number>
                  <text:p text:style-name="al">het beperken van jeugdcriminaliteit;</text:p>
                </text:list-item>
                <text:list-item text:style-override="id1-3-2-2-3-10-3-7">
                  <text:number>g.</text:number>
                  <text:p text:style-name="al">het tegengaan van radicalisering;</text:p>
                </text:list-item>
                <text:list-item text:style-override="id1-3-2-2-3-10-3-8">
                  <text:number>h.</text:number>
                  <text:p text:style-name="al">het tegengaan van asociaal en roekeloos verkeersgedrag; </text:p>
                </text:list-item>
                <text:list-item text:style-override="id1-3-2-2-3-10-3-9">
                  <text:number>i.</text:number>
                  <text:p text:style-name="al">het tegengaan van straatintimidatie.</text:p>
                </text:list-item>
              </text:list>
            </text:section>
            <text:section text:name="artikel_id1-3-2-2-3-11" text:style-name="artikel">
              <text:p text:style-name="artikel_kop_titel"><text:span text:style-name="artikel_kop_label">Artikel</text:span> <text:span text:style-name="artikel_kop_nr">23</text:span> Beoordelingscriteria categorie Schulden voorkomen en aanpakken</text:p>
              <text:list text:style-name="id1-3-2-2-3-11-2">
                <text:list-item text:style-override="id1-3-2-2-3-11-2">
                  <text:number>1.</text:number>
                  <text:p text:style-name="al">Een aanvraag voor een subsidie wordt getoetst aan de mate waarin het initiatief bijdraagt aan:</text:p>
                  <text:list text:style-name="id1-3-2-2-3-11-2-3">
                    <text:list-item text:style-override="id1-3-2-2-3-11-2-3-1">
                      <text:number>a.</text:number>
                      <text:p text:style-name="al">het voorkomen van financiële problemen onder jongeren tot 27 jaar; </text:p>
                    </text:list-item>
                    <text:list-item text:style-override="id1-3-2-2-3-11-2-3-2">
                      <text:number>b.</text:number>
                      <text:p text:style-name="al">de afname van het aantal Rotterdammers met problematische schulden.</text:p>
                    </text:list-item>
                  </text:list>
                </text:list-item>
                <text:list-item text:style-override="id1-3-2-2-3-11-3">
                  <text:number>2.</text:number>
                  <text:p text:style-name="al">Een aanvraag voor een subsidie wordt getoetst aan: </text:p>
                  <text:list text:style-name="id1-3-2-2-3-11-3-3">
                    <text:list-item text:style-override="id1-3-2-2-3-11-3-3-1">
                      <text:number>a.</text:number>
                      <text:p text:style-name="al">de mate waarin het initiatief na afloop van de subsidieperiode door kan gaan zonder een beroep te doen op gemeentelijke middelen;</text:p>
                    </text:list-item>
                    <text:list-item text:style-override="id1-3-2-2-3-11-3-3-2">
                      <text:number>b.</text:number>
                      <text:p text:style-name="al">de mate waarin het initiatief de samenwerking zoekt met de private partijen;</text:p>
                    </text:list-item>
                    <text:list-item text:style-override="id1-3-2-2-3-11-3-3-3">
                      <text:number>c.</text:number>
                      <text:p text:style-name="al">de mate waarin het een aanvulling is op het bestaande aanbod.</text:p>
                    </text:list-item>
                  </text:list>
                </text:list-item>
              </text:list>
            </text:section>
            <text:section text:name="artikel_id1-3-2-2-3-12" text:style-name="artikel">
              <text:p text:style-name="artikel_kop_titel"><text:span text:style-name="artikel_kop_label">Artikel</text:span> <text:span text:style-name="artikel_kop_nr">24</text:span> Beoordelingscriteria categorie Bestrijden Eenzaamheid</text:p>
              <text:list text:style-name="id1-3-2-2-3-12-2">
                <text:list-item text:style-override="id1-3-2-2-3-12-2">
                  <text:number>1.</text:number>
                  <text:p text:style-name="al">Een aanvraag voor een subsidie wordt getoetst aan de mate waarin het initiatief samenwerking zoekt met partijen die niet regulier gecontracteerd of gesubsidieerd worden door de gemeente voor gezondheid, zorg, welzijn en jeugdhulp. </text:p>
                </text:list-item>
                <text:list-item text:style-override="id1-3-2-2-3-12-3">
                  <text:number>2.</text:number>
                  <text:p text:style-name="al">Een aanvraag voor een subsidie wordt getoetst aan de mate waarin het initiatief:</text:p>
                  <text:list text:style-name="id1-3-2-2-3-12-3-3">
                    <text:list-item text:style-override="id1-3-2-2-3-12-3-3-1">
                      <text:number>a.</text:number>
                      <text:p text:style-name="al">de mogelijkheden van de doelgroep zelf of zijn of haar sociaal netwerk, stimuleert en/of ondersteunt om eenzaamheid te bestrijden; </text:p>
                    </text:list-item>
                    <text:list-item text:style-override="id1-3-2-2-3-12-3-3-2">
                      <text:number>b.</text:number>
                      <text:p text:style-name="al">een aanvulling is op bestaand aanbod; en</text:p>
                    </text:list-item>
                    <text:list-item text:style-override="id1-3-2-2-3-12-3-3-3">
                      <text:number>c.</text:number>
                      <text:p text:style-name="al">bij voorkeur jong en oud aan elkaar verbindt.</text:p>
                    </text:list-item>
                  </text:list>
                </text:list-item>
              </text:list>
            </text:section>
          </text:section>
          <text:section text:name="paragraaf_id1-3-2-2-4" text:style-name="paragraaf">
            <text:p text:style-name="paragraaf_kop"><text:span text:style-name="label">Paragraaf</text:span> <text:span text:style-name="nr">4</text:span> Inwerkingtredings- en citeerbepalingen</text:p>
            <text:section text:name="artikel_id1-3-2-2-4-2" text:style-name="artikel">
              <text:p text:style-name="artikel_kop_titel"><text:span text:style-name="artikel_kop_label">Artikel</text:span> <text:span text:style-name="artikel_kop_nr">25</text:span> Bekendmaking en inwerkingtreding</text:p>
              <text:p text:style-name="al">Deze nadere regels worden geplaatst in het Gemeenteblad en treden in werking op 1 februari 2018.</text:p>
            </text:section>
            <text:section text:name="artikel_id1-3-2-2-4-3" text:style-name="artikel">
              <text:p text:style-name="artikel_kop_titel"><text:span text:style-name="artikel_kop_label">Artikel</text:span> <text:span text:style-name="artikel_kop_nr">26</text:span> Citeertitel</text:p>
              <text:p text:style-name="al">Deze nadere regels worden aangehaald als: Nadere regels CityLab010 2018.</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12 december 2017.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 Toelichting bij Nadere regels CityLab010 2018, versie 20 november 2017</text:p>
          <text:p text:style-name="tussenkopvet">Algemeen</text:p>
          <text:p text:style-name="al">CityLab010 is de uitwerking van de collegeafspraak om binnen beleidsvelden budget te reserveren om initiatieven in de stad (eenmalig) te ondersteunen, die daarna zoveel mogelijk op eigen benen kunnen staan. CityLab010 heeft als doel Rotterdam tot laboratorium te maken voor maatschappelijke innovatie. De regeling moet Rotterdammergericht zijn en passen in de ‘Kendoe’-mentaliteit. Via deze regeling faciliteert de gemeente initiatieven door initiatiefnemers te verbinden met elkaar, expertise vanuit de gemeente en/of de stad beschikbaar te stellen en door een financiële bijdrage beschikbaar te stellen. Deze regeling vervangt de regeling van 2017.</text:p>
          <text:p text:style-name="tussenkopvet">Belangrijkste wijzigingen in 2018</text:p>
          <text:p text:style-name="al">Het aantal categorieën is in 2018 uitgebreid met het Onderwerp Eenzaamheidsbestrijding en Armoedebestrijding. In artikel 4 van de regeling is het subsidieplafond voor elke categorie aangegeven en in artikel 23 en 24 kunt u de inhoudelijke voorwaarden lezen. </text:p>
          <text:p text:style-name="al">Ten opzichte van 2017 is er één belangrijke wijziging in de procedure doorgevoerd. De ervaring uit eerdere jaren leert dat een gesprek tussen een contactpersoon van CityLab010 en de aanvrager in deze fase ervoor zorgt dat het de kwaliteit van de aanvraag ten goede komt. Om een dergelijk gesprek goed in te kunnen plannen door de medewerkers van CityLab010, is het niet wenselijk dat een aanvrager pas enkele dagen voor de sluitingstermijn bij CityLab010 zijn of haar plan bekend maakt. Als voorwaarde is daarom opgenomen dat het initiatief voor 1 mei 2018 op de website wordt geplaatst (via: <text:a xlink:href="http://www.citylab010.nl/plannen/new" xlink:type="simple">www.citylab010.nl/plannen/new</text:a>) of voor 1 mei een e-mail naar één van de contactpersonen van CityLab010 wordt gestuurd met een globale omschrijving van het initiatief en waarbij wordt aangegeven dat men voornemens is om een aanvraag voor 1 juni in te dienen. Om dit contact te vergemakkelijken organiseert CityLab010 vanaf 1 februari diverse netwerkavonden en staan de contactgegevens van de contactpersonen op <text:a xlink:href="http://www.citylab010.nl/contact" xlink:type="simple">www.citylab010.nl/contact</text:a>.</text:p>
          <text:p text:style-name="tussenkopvet">Paragraaf 1 Algemene bepalingen</text:p>
          <text:p text:style-name="tussenkopvet">Artikel 1 Definities en toepasselijkheid</text:p>
          <text:p text:style-name="al">In dit artikel wordt verduidelijkt wat onder openbare ruimte wordt verstaan.</text:p>
          <text:p text:style-name="tussenkopvet">Artikel 2 Doel subsidie</text:p>
          <text:p text:style-name="al">In dit artikel wordt het doel van de subsidie aangeven. </text:p>
          <text:p text:style-name="tussenkopvet">Artikel 3 Toepassingsbereik</text:p>
          <text:p text:style-name="al">In dit artikel is aangegeven binnen welke beleidsvelden, zoals deze zijn opgenomen in de begroting, middelen zijn gereserveerd om initiatieven uit de stad (eenmalig) te ondersteunen. Deze beleidsvelden worden in de regeling categorieën genoemd. </text:p>
          <text:p text:style-name="tussenkopvet">Artikel 4 Subsidieplafond</text:p>
          <text:p text:style-name="al">In dit artikel wordt voor elke categorie het maximale beschikbare budget voor plannen in 2018 aangegeven. Tevens wordt in lid 2 omschreven op welke wijze het budget verdeeld wordt. </text:p>
          <text:p text:style-name="tussenkopvet">Artikel 5 Kring van aanvraaggerechtigden </text:p>
          <text:p text:style-name="al">In dit artikel wordt aangegeven wie een subsidie mag aanvragen. Rotterdam staat ook open voor maatschappelijk relevante innovatie die door organisaties wordt uitgevoerd die niet in Rotterdam zijn gevestigd. </text:p>
          <text:p text:style-name="tussenkopvet">Artikel 6 Termijn indienen aanvraag</text:p>
          <text:p text:style-name="al">Dit artikel geeft de termijn aan waarbinnen een subsidie kan worden aangevraagd. </text:p>
          <text:p text:style-name="al">Artikel 6, lid 2 beschrijft dat als na afhandeling van alle aanvragen die voor 1 juni 2018 zijn ingediend het subsidieplafond voor een categorie nog niet is bereikt, er opnieuw de mogelijkheid ontstaat om voor die categorieën een aanvraag in te dienen. Deze aanvragen kunnen dan tot 1 november 2018 worden ingediend. Vanaf 14 september 2018 wordt op w<text:a xlink:href="http://www.citylab010.nl" xlink:type="simple">ww.citylab010.nl</text:a> bekend gemaakt of artikel 6, lid 2. van kracht is en voor welke categorieën. </text:p>
          <text:p text:style-name="tussenkopvet">Artikel 7 Vereisten aanvraag</text:p>
          <text:p text:style-name="al">In dit artikel wordt aangegeven waar een aanvraag aan moet voldoen. Een subsidie moet worden aangevraagd op <text:a xlink:href="http://www.rotterdam.nl/subsidies" xlink:type="simple">www.rotterdam.nl/subsidies</text:a> waar het juiste aanvraagformulier staat om voor CityLab010 een subsidie aan te vragen. Artikel 7, lid 5 geeft aan dat de aanvrager een samenvatting van het projectplan op <text:a xlink:href="http://www.citylab010.nl" xlink:type="simple"><text:span text:style-name="nadrukondlijn">www.citylab010.nl</text:span></text:a> moet plaatsen. Op <text:a xlink:href="http://www.citylab010.nl" xlink:type="simple">www.citylab010.nl</text:a> staat daarvoor een instructie en er staat waar men terecht kan voor verdere vragen. Het gaat om een korte omschrijving van het project waarbij bedrijfsgevoelige informatie zoals een businesscase of bepaalde kennis niet verplicht moet worden vermeld. Het plaatsen van de samenvatting is verplicht in het kader van transparantie. Op deze wijze kunnen geïnteresseerden kennis nemen van alle initiatieven die een aanvraag hebben ingediend voor een subsidie vanuit CityLab010. Ook stimuleert het, conform de ambitie van CityLab010, de interactie in de stad over innovatieve plannen.</text:p>
          <text:p text:style-name="tussenkopvet">Artikel 8 Aanvullen onvolledige aanvraag</text:p>
          <text:p text:style-name="al">Een aanvraag is volledig als het juiste formulier is ingevuld en de juiste gegevens zijn toegevoegd. In artikel 8 is bepaald dat de aanvrager een hersteltermijn krijgt van tien werkdagen indien de aanvraag niet volledig is. Indien een aanvraag niet volledig is, krijgt de aanvrager uiteraard hierover bericht. Aanvulling van de aanvraag leidt tot een latere datum van ontvangst, hetgeen zou kunnen leiden tot afwijzing van de aanvraag omdat het subsidieplafond is bereikt.</text:p>
          <text:p text:style-name="tussenkopvet">Artikel 9 Weigeringsgronden </text:p>
          <text:p text:style-name="al">In dit artikel worden niet-limitatief de weigeringsgronden voor een subsidieaanvraag genoemd. Zoals is opgenomen, laat dit onverlet dat ook de criteria op grond van de Algemene wet bestuursrecht en de SVR 2014 relevant zijn voor de beoordeling van de aanvraag. Onder andere artikel 4.35 van Algemene wet bestuursrecht en artikel 8 van de SVR 2014 bevatten algemene weigeringsronden op basis van de kwaliteit van de aanvraag, de activiteiten en financiën in relatie tot het initiatief. </text:p>
          <text:p text:style-name="al">Artikel 9, lid 3 gaat erom dat de periode voor cocreatie volledig wordt benut. De ervaring uit eerdere jaren leert dat een gesprek tussen een contactpersoon van CityLab010, de partners van CityLab010 en de aanvrager in deze fase ervoor zorgt dat het de kwaliteit van de aanvraag ten goede komt. Om het contact met CityLab010 voor de aanvrager te vergemakkelijken organiseert CityLab010 diverse netwerkavonden en staan de contactgegevens van de contactpersonen op <text:a xlink:href="http://www.citylab010.nl/contact" xlink:type="simple">www.citylab010.nl/contact</text:a>. Hierdoor kan op een laagdrempelige manier contact worden gelegd door de aanvragers. </text:p>
          <text:p text:style-name="al">Om te voorkomen dat aanvragers pas enkele dagen voor de sluitingstermijn van 1 juni contact zoeken met CityLab010 en er geen tijd meer is voor cocreatie, is het een voorwaarde dat voor 1 mei het plan op de website is geplaatst of dat er contact is gezocht met één van de contactpersonen van CityLab010. Indien het plan niet voor 1 mei op de website is geplaatst, kan worden volstaan met een e-mail naar een van de contactpersonen van CityLab010. Hierin moet een globale omschrijving van het initiatief staan waarbij de aanvrager voornemens is om een aanvraag in te dienen. Overigens is het advies om zo snel mogelijk na 1 februari het initiatief op de website te plaatsen of per e-mail contact te zoeken met de contactpersonen van CityLab010. Voor aanvragen die na de eerste ronde worden ingediend (artikel 6.2) is de voorwaarde anders. De aanvrager moet wel voor het sluiten van het subsidieloket het plan hebben geplaatst op de website, maar men hoeft geen contact te hebben gezocht. De reden hiervoor is dat er deze categorie aanvragen doorlopend kunnen worden ingediend. Natuurlijk is het advies om bij aanvragen op grond van artikel 6.2 eerst contact op te nemen met het team van CityLab010 voordat er een definitieve aanvraag wordt ingediend. </text:p>
          <text:p text:style-name="tussenkopvet">Artikel 10 Beslissing op aanvraag</text:p>
          <text:p text:style-name="al">In dit artikel wordt de beslissing op de aanvraag beschreven.</text:p>
          <text:p text:style-name="al">In artikel 10, lid 3 is bepaald dat binnen de beslistermijn een advies kan worden gevraagd bij een of meer externe deskundigen.</text:p>
          <text:p text:style-name="tussenkopvet">Artikel 11 Verplichtingen voor de subsidieontvanger</text:p>
          <text:p text:style-name="al">Hier staan de verplichtingen voor de aanvrager die subsidie ontvangt. </text:p>
          <text:p text:style-name="tussenkopvet">Artikel 12 Omzetbelasting</text:p>
          <text:p text:style-name="al">Hier wordt aangegeven dat de subsidie die wordt verstrekt inclusief de eventuele omzetbelasting is die de aanvrager over de lasten van de subsidieactiviteit(en) is verschuldigd. Deze omzetbelasting omvat zowel de door de subsidieaanvrager betaalde omzetbelasting op inkoopactiviteiten als de eventueel door subsidiënt verschuldigde btw over de verleende subsidie.</text:p>
          <text:p text:style-name="tussenkopvet">Paragraaf 2 Bijzondere bepalingen met betrekking tot innovatie</text:p>
          <text:p text:style-name="tussenkopvet">Artikel 13 Beoordelingscriteria Innovatie</text:p>
          <text:p text:style-name="al">In artikel 13 wordt de omschrijving van innovatie gegeven. Hier blijkt uit dat een aanvraag in aanmerking komt voor subsidie als het product, dienst of activiteit dat wordt ontwikkeld of ingezet voor de categorie waar subsidie voor wordt aangevraagd, niet op reguliere basis voorkomt in Rotterdam of in een deel van Rotterdam. Het betekent dat innovatieve initiatieven uit andere gemeenten ook in aanmerking voor subsidie komen als deze in Rotterdam worden uitgevoerd. Ook initiatieven die incidenteel in Rotterdam worden uitgevoerd komen in aanmerking voor een subsidie. In het laatste geval kan worden gedacht aan producten of een bepaalde manier van werken die nog in een experimenteerfase zit of een initiatief dat in een bepaald gebied in Rotterdam wordt uitgevoerd maar nog niet breder is uitgezet in de stad. Daarnaast moet de aanvraag in voldoende mate vernieuwend zijn voor ten minste één van de onderdelen die in artikel 13 lid 1a t/m 1j worden behandeld. Deze onderdelen zijn gebaseerd op het ‘Innovation framework’ (Keeley, Pikkel, Quinn &amp; Walters). De onderzoekers die dit model hebben opgesteld hebben innovatie onderzocht en een model ontwikkeld om de mate van innovatie te kunnen toetsen. </text:p>
          <text:p text:style-name="al">
          <draw:frame><draw:text-box><text:section text:name="plaatje_id1-3-2-4-39-1" text:style-name="plaatje">
            <text:p text:style-name="illustratie_id1-3-2-4-39-1-1"><draw:frame draw:style-name="illustratie_id1-3-2-4-39-1-1" text:anchor-type="paragraph" svg:width="100mm" svg:height="38mm"><draw:image xlink:href="Pictures/001icb09414d-bb7a-4200-85ef-3878d2ca743c.png" xlink:type="simple"/></draw:frame></text:p>
          </text:section></draw:text-box></draw:frame>
        </text:p>
          <text:p text:style-name="al">Bij artikel 13, lid 1a (<text:span text:style-name="nadrukvet">Beleving</text:span><text:span text:style-name="nadrukvet">- Dienstverlening</text:span>) is er sprake van het vergroten van het aanbod door een gerichte vernieuwde dienstverlening. Er kan worden gedacht aan het koppelen van een BMX-fietsschool aan het verbeteren van fietsvaardigheid onder jeugd op scholen om daarmee de veiligheid onder kinderen te vergroten. </text:p>
          <text:p text:style-name="al"/>
          <text:p text:style-name="al">Bij artikel 13, lid 1b (<text:span text:style-name="nadrukvet">Beleving - Kanalen</text:span>) is er sprake van het leveren van aanbod aan klanten en gebruikers op een vernieuwde wijze. Voorbeeld is een onderwijsprogramma dat techniekles biedt aan kinderen, gepresenteerd door andere kinderen die net wat ouder zijn. Omdat de techniekles door anderen wordt gegeven dan de juf of meester (wat nu gebruikelijk is), is het een innovatief aanbod. Dit is een vernieuwing in het kanaal. Het initiatief levert aanbod aan bassischolen op een vernieuwde wijze in het gebied. </text:p>
          <text:p text:style-name="al"/>
          <text:p text:style-name="al">Bij artikel 13, lid 1c (<text:span text:style-name="nadrukvet">Beleving - Presentatie</text:span>) is er sprake van een vernieuwde wijze waarop het initiatief een product, dienst of activiteit presenteert. Er kan worden gedacht aan het laten drijven van 20 bomen in zeeboeien in de Rijnhaven om het klimaatvraagstuk op een vernieuwende manier onder de aandacht te brengen.</text:p>
          <text:p text:style-name="al"/>
          <text:p text:style-name="al">Bij artikel 13, lid 1d (<text:span text:style-name="nadrukvet">Beleving - Interactie</text:span>) is er sprake van het bevorderen van aansprekende interacties tussen klanten en gebruikers op een vernieuwde manier. Voorbeeld is een initiatief waarbij een netwerk is gebouwd tussen het bedrijfsleven en de cultuursector. Dit netwerk bestaat uit ontmoetingen, evenementen en social media. De achterliggende gedachte van dit netwerk is dat mensen uit de cultuursector vaak moeilijk in contact komen met het bedrijfsleven, en andersom. Via dit netwerk wordt dit, op een aansprekende wijze, gestimuleerd.</text:p>
          <text:p text:style-name="al">
          <draw:frame><draw:text-box><text:section text:name="plaatje_id1-3-2-4-47-1" text:style-name="plaatje">
            <text:p text:style-name="illustratie_id1-3-2-4-47-1-1"><draw:frame draw:style-name="illustratie_id1-3-2-4-47-1-1" text:anchor-type="paragraph" svg:width="50mm" svg:height="39mm"><draw:image xlink:href="Pictures/002i7d7a277b-9db9-4354-9bdb-bd9fe37c6a1c.png" xlink:type="simple"/></draw:frame></text:p>
          </text:section></draw:text-box></draw:frame>
        </text:p>
          <text:p text:style-name="al">Bij artikel 1, lid 1e <text:span text:style-name="nadrukvet">(Aanbod - Uitvoering</text:span>) is er sprake van een nieuwe activiteit, product of dienst, of vernieuwde kenmerken of functionaliteiten van een bestaande activiteit, product of dienst. Er kan worden gedacht aan het toevoegen van een speeltoestel aan een speeltuin voor kinderen met een beperking. Dit is een voorbeeld van vernieuwde kenmerken en functionaliteiten voor kinderen met een beperking. </text:p>
          <text:p text:style-name="al"/>
          <text:p text:style-name="al">Bij artikel 13, lid 1f (<text:span text:style-name="nadrukvet">Aanbod - Systeem</text:span>) is er sprake van aanvullend aanbod van producten, activiteiten of diensten op een vernieuwde manier. Een start-up is niet nieuw. Bij BlueCity is bijvoorbeeld binnen de uitgangspunten van circulaire economie ruimte, kennis en materialen beschikbaar voor jonge ondernemers of ontwerpers die aan de slag willen met duurzame maatschappelijke projecten, maar zelf niet de ruimte, kennis of materialen hebben om aan de slag te gaan. Daarbij worden de kennis, materialen en ruimte van ondernemers onderling ook beschikbaar gesteld voor elkaar. Binnen de context van de circulaire economie is dit een vernieuwende manier om start-ups te helpen. </text:p>
          <text:p text:style-name="al">
          <draw:frame><draw:text-box><text:section text:name="plaatje_id1-3-2-4-51-1" text:style-name="plaatje">
            <text:p text:style-name="illustratie_id1-3-2-4-51-1-1"><draw:frame draw:style-name="illustratie_id1-3-2-4-51-1-1" text:anchor-type="paragraph" svg:width="100mm" svg:height="38mm"><draw:image xlink:href="Pictures/003ia3716057-5b7c-4c31-9665-956ec66e7010.png" xlink:type="simple"/></draw:frame></text:p>
          </text:section></draw:text-box></draw:frame>
        </text:p>
          <text:p text:style-name="al">Bij artikel 13, lid 1g (<text:span text:style-name="nadrukvet">Configuratie - Verdienmodel</text:span>) is er sprake van de vernieuwde wijze waarop een product, dienst of activiteit het verdienmodel inricht. Normaal gesproken gaat het aanvragen van een bijstandsuitkering bijvoorbeeld via de gemeente Rotterdam. Dit gaat via verschillende systemen en is redelijk arbeidsintensief. Randstad HR Solutions heeft dit proces overgenomen van de gemeente en heeft een nieuw systeem ontwikkeld. Hiermee hebben zij een nieuw verdienmodel gecreëerd: Randstad HR Solutions ontvangt per handeling een bijdrage van de gemeente. Daarbij is het nieuwe systeem van invloed op het verdienmodel van de gemeente, omdat zij tijd van medewerkers besparen en daarmee minder kosten maken. </text:p>
          <text:p text:style-name="al"/>
          <text:p text:style-name="al">Bij artikel 13, lid 1h (<text:span text:style-name="nadrukvet">Configuratie - Netwerk</text:span>) gaat het om een vernieuwende manier van samenwerking met anderen. Een voorbeeld is een hockeyclub die in Rotterdam West is ontstaan uit de samenwerking van een groep ouders, die graag samen een hockeyclub wilde oprichten met andere sportverenigingen, scholen en beheerders van openbare sportvelden. </text:p>
          <text:p text:style-name="al"/>
          <text:p text:style-name="al">Bij artikel 13, lid 1i (<text:span text:style-name="nadrukvet">Configuratie - Structuur</text:span>) is er sprake van een initiatief die op een vernieuwde wijze middelen en activiteiten structureert. Er kan gedacht worden aan het initiatief dat ervoor zorgt dat in één jaar tijd 400 jongeren uit achterstandswijken in Rotterdam een stage kunnen uitvoeren die gerelateerd is aan hun opleiding. Het initiatief heeft professionals (welzijn, scholen) en ondernemers met elkaar in contact gebracht op een laagdrempelige manier. Het initiatief zorgt ervoor dat activiteiten zoals bijeenkomsten en stages samen met middelen zoals een stageprogramma geregeld worden op een manier die voorheen nog niet op deze manier georganiseerd kon worden. </text:p>
          <text:p text:style-name="al"/>
          <text:p text:style-name="al">Bij artikel 13, lid 1j (<text:span text:style-name="nadrukvet">Configuratie - Proces</text:span>) is er sprake van een product, dienst of activiteit die vernieuwde methodes gebruikt om het werk te doen. Er kan gedacht worden aan het vergoten van ouderbetrokkenheid op een school door middel van een digitaal platform. Ouderbetrokkenheid is altijd een worsteling voor scholen. De initiatiefnemer richt ouderbetrokkenheid op een geheel andere manier in. Via een applicatie wordt de ouderbetrokkenheid gestimuleerd. Filmpjes, opgenomen gesprekken, foto’s en verslagen worden gedeeld op de applicatie die toegankelijk is voor het kind, de ouder en de leerkracht. Dit proces is nieuw voor mbo-scholen in Rotterdam.</text:p>
          <text:p text:style-name="tussenkopvet">Paragraaf 3 Bijzondere bepalingen met betrekking tot de categorieën</text:p>
          <text:p text:style-name="tussenkopvet">Artikel 14 Beoordelingscriteria categorie Buitenruimte</text:p>
          <text:p text:style-name="al">Hierin staan de beoordelingscriteria voor de categorie Buitenruimte. Het gaat om innovaties in het beheer van de buitenruimte: ideeën die ervoor zorgen dat de stad een aantrekkelijke, veilige en schone stad is om in te wonen, werken en recreëren. Meer informatie:</text:p>
          <text:list text:style-name="id1-3-2-4-62">
            <text:list-item text:style-override="id1-3-2-4-62-1">
              <text:number>•</text:number>
              <text:p text:style-name="al">
              <text:a xlink:href="http://www.rotterdam.nl/lijst:innovatieveprojectenindebuitenruimte" xlink:type="simple">www.rotterdam.nl/lijst:innovatieveprojectenindebuitenruimte</text:a>
            </text:p>
            </text:list-item>
            <text:list-item text:style-override="id1-3-2-4-62-2">
              <text:number>•</text:number>
              <text:p text:style-name="al">
              <text:a xlink:href="http://www.ris.rotterdam.nl/cgi-bin/showdoc.cgi/action=view/id=76353/14bb4272_Collegeprogramma_2014_-_2018__Kendoe.pdf" xlink:type="simple">collegeprogramma Rotterdam 2014 - 2018</text:a>
            </text:p>
            </text:list-item>
          </text:list>
          <text:p text:style-name="tussenkopvet">Artikel 15 Beoordelingscriteria categorie Werkgelegenheid</text:p>
          <text:p text:style-name="al">Hier staan de beoordelingscriteria voor de categorie Werkgelegenheid. De gemeente Rotterdam begeleidt mensen met een bijstandsuitkering richting werk. Een aanzienlijk deel van deze mensen heeft een beperkte beheersing van de Nederlandse taal. Dit geeft hun een extra afstand tot de arbeidsmarkt. De problemen variëren van laaggeletterdheid bij autochtone Rotterdammers tot en met Rotterdammers met een migratieachtergrond of vluchtelingenstatus. De gemeente spreekt over een taalachterstand als de persoon de Nederlandse taal beheerst onder het niveau B1/ 2F op alle taalvaardigheden: spreken, lezen, schrijven, luisteren en gespreksvaardigheden. Voor een deel werken werkzoekenden met een taalachterstand aan de verbetering van hun taalbeheersing via de inspanningsplicht uit de Wet taaleis. </text:p>
          <text:p text:style-name="al">Gezocht wordt, in aanvulling op de Wet taaleis, naar oplossingen voor (deeltijd) uitstroom uit de bijstand van mensen met een taalachterstand op basis van een analyse van de oorzaken van het problemen. </text:p>
          <text:p text:style-name="al"/>
          <text:p text:style-name="al">Voorbeelden: </text:p>
          <text:list text:style-name="id1-3-2-4-68">
            <text:list-item text:style-override="id1-3-2-4-68-1">
              <text:number>•</text:number>
              <text:p text:style-name="al">Het creëren of vinden van werkzaamheden waarbij een taalachterstand geen probleem is. Dat zou ook een eigen onderneming kunnen zijn. </text:p>
            </text:list-item>
            <text:list-item text:style-override="id1-3-2-4-68-2">
              <text:number>•</text:number>
              <text:p text:style-name="al">Het aanbieden van trajecten waarbij gewerkt wordt aan het wegnemen van de belemmeringen, waaronder de taalachterstand, in combinatie met het doel uitstroom richting werk. </text:p>
            </text:list-item>
          </text:list>
          <text:p text:style-name="tussenkopvet">Achtergrond</text:p>
          <text:p text:style-name="al">Er zijn verschillende groepen Rotterdammers die te maken hebben met een taalachterstand. Hieronder wordt een aantal voorbeelden genoemd maar dit is niet uitputtend:</text:p>
          <text:list text:style-name="id1-3-2-4-71">
            <text:list-item text:style-override="id1-3-2-4-71-1">
              <text:number>•</text:number>
              <text:p text:style-name="al">De groep autochtone Rotterdammers die laaggeletterd zijn. Vaak zijn ze wat ouder en schamen zich voor hun beperktheid. Zij spreken en begrijpen Nederlands maar hebben moeite met lezen en/of schrijven. Deze mensen zijn vaak ook laag opgeleid. Deze mensen hadden in het verleden wel werk, zijn dat kwijt geraakt en komen nu niet gemakkelijk aan een baan vanwege problemen met die laaggeletterdheid.</text:p>
            </text:list-item>
            <text:list-item text:style-override="id1-3-2-4-71-2">
              <text:number>•</text:number>
              <text:p text:style-name="al">Werkzoekenden met een migratieachtergrond die al dan niet de Nederlandse nationaliteit hebben. Soms hebben ze net hun inburgering gehaald en het vereiste A2 niveau of zijn ze al jaren in Nederland. A2 is een vrij laag niveau om aan het werk te komen en als de mensen niet vaak genoeg Nederlands spreken, zwakt het taalniveau weer af. In ieder geval is het taalniveau te laag om uit te kunnen stromen naar betaald werk dat in beeld is bij de gemeente. Verder is het ook belangrijk dat ze leren wat werken in Nederland inhoudt. Beschikken ze over de skills die de Nederlandse arbeidsmarkt vraagt?</text:p>
            </text:list-item>
          </text:list>
          <text:p text:style-name="al">De vraag is om te komen met een duurzame oplossing om mensen met een taalachterstand uit de bijstand te laten stromen richting werk, al dan niet in deeltijd. Idealiter worden de werkzoekenden geholpen om hun taalvaardigheden te verbeteren. Het is vooral van belang dat mensen gewoon aan het werk kunnen. </text:p>
          <text:p text:style-name="tussenkopvet">Artikel 16 Beoordelingscriteria categorie Economie</text:p>
          <text:p text:style-name="al">Hierin staan de beoordelingscriteria voor de categorie Economie. De initiatieven moeten een bijdrage leveren aan de ontwikkeling van de economie in Rotterdam. Meer informatie: <text:a xlink:href="http://www.rotterdam.nl/kaderstedelijkeontwikkeling" xlink:type="simple">www.rotterdam.nl/kaderstedelijkeontwikkeling</text:a>.</text:p>
          <text:p text:style-name="tussenkopvet">Artikel 17 Beoordelingscriteria categorie Duurzaamheid en mobiliteit</text:p>
          <text:p text:style-name="al">Hierin staan de beoordelingscriteria voor de categorie Duurzaamheid en Mobiliteit. De initiatieven moeten een bijdrage leveren aan een toekomstbestendig, schoon en bereikbaar Rotterdam. Meer informatie:</text:p>
          <text:list text:style-name="id1-3-2-4-77">
            <text:list-item text:style-override="id1-3-2-4-77-1">
              <text:number>•</text:number>
              <text:p text:style-name="al">
              <text:a xlink:href="http://www.rotterdam.nl/Clusters/Stadsontwikkeling/Document 2014/Verkeer en Vervoer/Rotterdamse_mobiliteits_agenda.pdf" xlink:type="simple">
                <text:span text:style-name="nadrukondlijn">Rotterdamse Mobiliteitsagenda</text:span>
              </text:a>;</text:p>
            </text:list-item>
            <text:list-item text:style-override="id1-3-2-4-77-2">
              <text:number>•</text:number>
              <text:p text:style-name="al">
              <text:a xlink:href="http://www.rotterdam.nl/Clusters/Stadsontwikkeling/Document 2015/Duurzaam/Def Koersnota Schone Lucht 29 april 2015.pdf" xlink:type="simple">
                <text:span text:style-name="nadrukondlijn">Koersnota Luchtkwaliteit</text:span>
              </text:a>;</text:p>
            </text:list-item>
            <text:list-item text:style-override="id1-3-2-4-77-3">
              <text:number>•</text:number>
              <text:p text:style-name="al">
              <text:a xlink:href="http://www.rotterdam.nl/Clusters/Stadsontwikkeling/Document 2015/Duurzaam/Rotterdam_Duurzaam_2015-2018_single.pdf" xlink:type="simple">
                <text:span text:style-name="nadrukondlijn">Programma Duurzaam dichterbij de Rotterdammer 2015 - 2018</text:span>
              </text:a>.</text:p>
            </text:list-item>
          </text:list>
          <text:p text:style-name="tussenkopvet">Artikel 18 Beoordelingscriteria categorie Onderwijs</text:p>
          <text:p text:style-name="al">Hierin staan de beoordelingscriteria voor de categorie Onderwijs. Initiatieven moeten leiden tot een betere onderwijskwaliteit met een langdurig effect en aansluiten bij de Rotterdamse onderwijsvisie. Die is door diverse partners en de gemeente ontwikkeld en vastgelegd in <text:a xlink:href="http://www.rotterdam.nl/Clusters/Maatschappelijke ontwikkeling/Document 2015/Leren Loont!07012015.pdf" xlink:type="simple"><text:span text:style-name="nadrukondlijn">‘Leren Loont!</text:span></text:a>’. Daarnaast dienen de initiatieven bij te dragen aan de thema’s van het Masterplan onderwijs: ‘onderwijs en arbeidsmarkt’, ‘talent ontdekken, ontwikkelen en benutten’ en ‘school en omgeving’. Zie voor een nadere toelichting het <text:a xlink:href="http://onderwijs010.nl/hub-masterplan-onderwijs" xlink:type="simple"><text:span text:style-name="nadrukondlijn">Masterplan Onderwijs</text:span></text:a></text:p>
          <text:p text:style-name="tussenkopvet">Artikel 19 Beoordelingscriteria categorie Sport</text:p>
          <text:p text:style-name="al">Hierin staan de beoordelingscriteria voor de categorie Sport. Bij deze beoordeling gaat het om initiatieven die Rotterdammers uitnodigen om (meer) te gaan sporten en bewegen. Om zo tot een optimaal sportaanbod te komen voor iedereen, waarmee het imago van Rotterdam als sportstad ook wordt versterkt. Meer informatie: <text:a xlink:href="http://www.rotterdamsportstad.nl/over-rotterdam-sportstad/beleid.html" xlink:type="simple"><text:span text:style-name="nadrukondlijn">www.rotterdamsportstad.nl/over-rotterdam-sportstad/beleid.html</text:span></text:a></text:p>
          <text:p text:style-name="tussenkopvet">Artikel 20 Beoordelingscriteria categorie Cultuur</text:p>
          <text:p text:style-name="al">Hierin staan de beoordelingscriteria voor de categorie Cultuur. Het moet gaan om initiatieven die de innovatieve potentie laten zien van cultuur op sociale, ruimtelijke en economische ontwikkelingen in Rotterdam. Initiatieven vanuit alle culturele disciplines en creatieve bedrijfstakken kunnen in de categorie Cultuur vallen. Voorbeelden van projecten zijn:</text:p>
          <text:list text:style-name="id1-3-2-4-84">
            <text:list-item text:style-override="id1-3-2-4-84-1">
              <text:number>•</text:number>
              <text:p text:style-name="al"> het geschikt maken van ruimten voor creatieve maakindustrie, waarin processen rond ontwerpen en maken zichtbaar en toegankelijk worden; </text:p>
            </text:list-item>
            <text:list-item text:style-override="id1-3-2-4-84-2">
              <text:number>•</text:number>
              <text:p text:style-name="al"> het organiseren van samenwerking tussen (studenten) ontwerpers en gebruikers gericht op in cocreatie vinden van design-oplossingen voor maatschappelijk gevoelde problemen; </text:p>
            </text:list-item>
            <text:list-item text:style-override="id1-3-2-4-84-3">
              <text:number>•</text:number>
              <text:p text:style-name="al"> het organiseren van projecten waarin culturele en creatieve ondernemers en organisatie samen met andere bedrijfstakken concreet onderzoek doen naar designoplossingen en/of designoplossingen vertalen in prototypen. </text:p>
            </text:list-item>
          </text:list>
          <text:p text:style-name="al">Meer informatie: <text:a xlink:href="http://www.ris.rotterdam.nl/cgi-bin/showdoc.cgi/action=view/id=76353/14bb4272_Collegeprogramma_2014_-_2018__Kendoe.pdf" xlink:type="simple"><text:span text:style-name="nadrukondlijn">collegeprogramma Rotterdam 2014 - 2018</text:span></text:a> </text:p>
          <text:p text:style-name="tussenkopvet">Artikel 21 Beoordelingscriteria categorie Droomstraten</text:p>
          <text:p text:style-name="al">Hierin staan de beoordelingscriteria voor de categorie Droomstraten. In een Droomstraat doen bewoners ingrepen in hun straat of buurt met als doel de straat meer te benutten voor spelen en ontmoeten en de sociale cohesie in de buurt te bevorderen. Droomstraten vinden plaats in één of meer van de negen Kansrijke Wijken. Een aanvraag wordt voorafgaand aan indiening voor subsidie besproken in het gemeentelijke Kendoe overleg van het betreffende gebied waar het project wordt uitgevoerd. Hierin zitten gemeentelijke experts op het gebied van ruimtelijke inpassing, beheer en draagvlak in het gebied. Meer informatie: www.woneninrotterdam.nl  </text:p>
          <text:p text:style-name="tussenkopvet">Artikel 22 Beoordelingscriteria categorie Veilig</text:p>
          <text:p text:style-name="al">Hier staan de beoordelingscriteria voor de categorie Veiligheid. Veiligheid is belangrijk voor iedereen die in Rotterdam woont. Bewoners, ondernemers en organisaties kunnen bij CityLab010 aanvragen indienen die een bijdrage leveren aan het verbeteren van een veilige stad en buurt. Meer informatie:</text:p>
          <text:list text:style-name="id1-3-2-4-90">
            <text:list-item text:style-override="id1-3-2-4-90-1">
              <text:number>•</text:number>
              <text:p text:style-name="al">
              <text:a xlink:href="http://www.rotterdam.nl/Clusters/BSD/Document%202013/Directie%20Veiligheid/Veilig010%20Programma%20veiligheid%202014-2018.pdf" xlink:type="simple">Programma Veiligheid 2014-2018</text:a>
            </text:p>
            </text:list-item>
            <text:list-item text:style-override="id1-3-2-4-90-2">
              <text:number>•</text:number>
              <text:p text:style-name="al">
              <text:a xlink:href="http://www.ris.rotterdam.nl/cgi-bin/showdoc.cgi/action=view/id=76353/14bb4272_Collegeprogramma_2014_-_2018__Kendoe.pdf" xlink:type="simple">Collegeprogramma Rotterdam 2014-2018</text:a>
            </text:p>
            </text:list-item>
            <text:list-item text:style-override="id1-3-2-4-90-3">
              <text:number>•</text:number>
              <text:p text:style-name="al">
              <text:a xlink:href="http://www.rotterdam.nl/veilig" xlink:type="simple">www.rotterdam.nl/veilig</text:a>
            </text:p>
            </text:list-item>
          </text:list>
          <text:p text:style-name="tussenkopvet">Artikel 23 Beoordelingscriteria categorie Schulden voorkomen en aanpakken</text:p>
          <text:p text:style-name="al">Hierin staan de beoordelingscriteria voor de categorie schulden voorkomen en aanpakken. Het moet hier om initiatieven gaan die bijdragen aan het voorkomen van schulden bij jongeren en bij het oplossen van schulden van Rotterdammers. </text:p>
          <text:p text:style-name="al">Bij de beoordeling wordt naast het innovatieve karakter van de aanvraag ook gekeken naar de samenwerking en de levensvatbaarheid van het initiatief zonder gemeentelijke subsidie.</text:p>
          <text:p text:style-name="al">Meer informatie over schulddienstverlening aan Rotterdammers op <text:a xlink:href="http://www.rotterdam.nl/rondkomen" xlink:type="simple"><text:span text:style-name="nadrukondlijn">www.rotterdam.nl/rondkomen</text:span></text:a>. Voor relevante beleidsstukken zie <text:a xlink:href="https://rotterdam.raadsinformatie.nl/document/3524145/3/16bb1773_Schulddienstverlening_Rotterdam_2016-2019" xlink:type="simple"><text:span text:style-name="nadrukondlijn">Meerjaren beleidsplan schulddienstverlening Rotterdam 2016-2019</text:span></text:a> en <text:a xlink:href="https://rotterdam.raadsinformatie.nl/document/5187326/1/type%3Dpdf" xlink:type="simple"><text:span text:style-name="nadrukondlijn">het Uitvoeringsplan Samenhang Schulddienstverlening</text:span></text:a>. Met betrekking tot de doelgroep tot 27 jaar verwijzen we naar het programma <text:a xlink:href="https://rotterdam.raadsinformatie.nl/document/4144095/3/16bb1848’" xlink:type="simple"><text:span text:style-name="nadrukondlijn">Elke Jongere Telt</text:span></text:a>. </text:p>
          <text:p text:style-name="tussenkopvet">Artikel 24 Beoordelingscriteria categorie Bestrijden Eenzaamheid</text:p>
          <text:p text:style-name="al">Hierin staan de beoordelingscriteria voor de categorie Bestrijden Eenzaamheid. Het moet gaan om initiatieven die leiden tot nieuwe samenwerkingsverbanden tussen maatschappelijke organisaties, bedrijven, sociaal ondernemers en actieve burgers. Deze coalities zijn een belangrijk middel om tot nieuwe inzichten en werkwijzen te komen om eenzaamheid te doorbreken. Meer informatie: <text:a xlink:href="http://www.rotterdam.nl/wonen-leven/voor-mekaar" xlink:type="simple"><text:span text:style-name="nadrukondlijn">www.rotterdam.nl/wonen-leven/voor-mekaar</text:span></text:a></text:p>
          <text:p text:style-name="tussenkopvet">Paragraaf 4 Inwerkingtredings- citeerbepalingen</text:p>
          <text:p text:style-name="tussenkopvet">Artikel 25 Inwerkingtredingsbepaling</text:p>
          <text:p text:style-name="al">Deze Nadere regels treden in werking op 1 februari 2018. </text:p>
          <text:p text:style-name="tussenkopvet">Artikel 26 Citeerbepaling</text:p>
          <text:p text:style-name="al">Als citeertitel van deze Nadere regels kan “Nadere regels CityLab010 2018” gebruikt worden.</text:p>
        </text:section>
        <text:section text:name="bijlage_id1-3-2-5" text:style-name="bijlage">
          <text:p text:style-name="bijlage_top"/>
          <text:p text:style-name="al">Dit gemeenteblad 2018, nummer 1, is uitgegeven op 8 jan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4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CityLab01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49</meta:user-defined>
    <meta:user-defined meta:name="OVERHEIDop.GmbID/DC.identifier">gmb-2018-1844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http://wetten.overheid.nl/BWBR0005537/2018-01-01</meta:user-defined>
    <meta:user-defined meta:name="OVERHEIDop.referentienummer">Gemeenteblad 2018, nummer 1</meta:user-defined>
    <meta:user-defined meta:name="DCTERMS.alternative">Nadere regels CityLab010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