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traat 13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verleend:</text:p>
            <text:p text:style-name="common-al">Paterstraat 13, 5331 EA Kerkdriel</text:p>
            <text:p text:style-name="common-al">De verleende vergunning is verzonden op 10-08-2018 en heeft betrekking op het plaatsen van een geluidsscherm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48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8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8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Paterstraat 13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87</meta:user-defined>
    <meta:user-defined meta:name="OVERHEIDop.GmbID/DC.identifier">gmb-2018-184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EA 15</meta:user-defined>
    <meta:user-defined meta:name="OVERHEIDop.woonplaats">Kerkdriel</meta:user-defined>
    <meta:user-defined meta:name="OVERHEIDop.straatnaam">Pate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87 419729</meta:user-defined>
    <meta:user-defined meta:name="OVERHEIDop.versieInformatie"/>
  </office:meta>
</office:document-meta>
</file>