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verandering van functie voor een bestaande bouwwerk, Leemansweg 63 F</text:p>
      <text:section text:name="zakelijke-mededeling_id1-3-2" text:style-name="zakelijke-mededeling">
        <text:section text:name="zakelijke-mededeling-tekst_id1-3-2-1" text:style-name="zakelijke-mededeling-tekst">
          <text:section text:name="tekst_id1-3-2-1-1" text:style-name="tekst">
            <text:p text:style-name="common-al">Zaakid: 195270213</text:p>
            <text:p text:style-name="common-al">OLO-nummer: 3769373</text:p>
            <text:p text:style-name="common-al">Omschrijving: verandering van functie voor een bestaande bouwwerk</text:p>
            <text:p text:style-name="common-al">Adres: Leemansweg 63 F </text:p>
            <text:p text:style-name="common-al">Activiteit(en): Strijd Gebr. gronden/bouww. met ruimtelijke ordening </text:p>
            <text:p text:style-name="common-al">Besluit: Vergunningaanvraag buiten behandeling gelaten</text:p>
            <text:p text:style-name="common-al">Datum ondertekening: 20 augustus 2018</text:p>
            <text:p text:style-name="common-al">Datum verzending: 20 augustus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8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verandering van functie voor een bestaande bouwwerk, Leemansweg 63 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86</meta:user-defined>
    <meta:user-defined meta:name="OVERHEIDop.GmbID/DC.identifier">gmb-2018-18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63f</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49 442809</meta:user-defined>
    <meta:user-defined meta:name="OVERHEIDop.versieInformatie"/>
  </office:meta>
</office:document-meta>
</file>