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 Pride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4 december 2017 een verzoek ontvangen van Stichting Rotterdam Pride om een evenement te organiseren op het strand Rotterdam Nesseland.</text:p>
            <text:p text:style-name="common-al">De Burgemeester van Rotterdam heeft op 22 augustus 2018 besloten de vergunning te verlenen.</text:p>
            <text:p text:style-name="tussenkopcur">Bijzonderheden</text:p>
            <text:p text:style-name="common-al">De evenementenvergunning wordt afgegeven op zaterdag 29 september 2018 van elf uur ’s morgens tot elf uur ’s avonds en zondag 30 september 2018 van elf uur ’s ochtends tot zes uur ‘s avonds. Het maximum aantal bezoekers is 2.500 personen gelijktijdig op het Pride Festival en 1.500 personen gelijktijdig bij de Pride Walk.</text:p>
            <text:p text:style-name="common-al">Het festival zal worden gehouden op het Schouwburgplein in Rotterdam, tevens vindt er een looptocht door de stad plaats.</text:p>
            <text:p text:style-name="common-al">De opbouw voor dit evenement is op vrijdag 28 september 2018 van acht uur ’s ochtends tot elf uur ’s avonds, op zaterdag 29 september 2018 van zeven uur ’s ochtends tot twaalf uur ’s middags en zondag 30 september van negen uur ’s ochtends en elf uur ’s ochtends.  </text:p>
            <text:p text:style-name="common-al">De afbouw van dit evenement vindt plaats op zaterdag 29 september 2018 van half één ’s middags tot zes uur ’s avonds, op zondag 30 september 2018 van zes uur ’s avonds tot tien uur ’s avonds en maandag 1 oktober 2018 van acht uur ’s ochtends tot acht uur ’s avonds.  </text:p>
            <text:p text:style-name="common-al">
            <text:span text:style-name="nadrukvet">Inzage beschikking</text:span>
          </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4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erdam Pri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85</meta:user-defined>
    <meta:user-defined meta:name="OVERHEIDop.GmbID/DC.identifier">gmb-2018-184485</meta:user-defined>
    <meta:user-defined meta:name="OVERHEID.TaxonomieBeleidsagenda/OVERHEID.category">Openbare orde en veiligheid | Organisatie en beleid</meta:user-defined>
    <meta:user-defined meta:name="OVERHEID.Gemeente/DC.spatial">Rotterdam</meta:user-defined>
    <meta:user-defined meta:name="DC.source">;https://rotterdambis.notubiz.nl/modules/11/Regelgeving/351450</meta:user-defined>
    <meta:user-defined meta:name="DC.source">artikel 3 van de Zondagswet;1.0:c:BWBR0002120&amp;artikel=3&amp;g=1994-04-01</meta:user-defined>
    <meta:user-defined meta:name="OVERHEIDop.referentienummer">ev.A.0219631.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12CL 16</meta:user-defined>
    <meta:user-defined meta:name="OVERHEIDop.woonplaats">Rotterdam</meta:user-defined>
    <meta:user-defined meta:name="OVERHEIDop.straatnaam">Schouwburgplein</meta:user-defined>
    <meta:user-defined meta:name="OVERHEID.PostcodeHuisnummer/OVERHEIDop.postcodeHuisnummer">3011XT</meta:user-defined>
    <meta:user-defined meta:name="OVERHEIDop.straatnaam">Leuvehoof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Rotterdam Pride|exb-2018-52591</meta:user-defined>
    <meta:user-defined meta:name="OVERHEID.EPSG28992/DC.spatial">92124 437264</meta:user-defined>
    <meta:user-defined meta:name="OVERHEID.EPSG28992/DC.spatial">92961 436423</meta:user-defined>
    <meta:user-defined meta:name="OVERHEIDop.versieInformatie"/>
  </office:meta>
</office:document-meta>
</file>