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wolleweg 7 in Barneveld, uitbreiden van een bedrijfsruimte t.o.v.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6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48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Zwolleweg 7 in Barneveld, uitbreiden van een bedrijfsruimte t.o.v.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484</meta:user-defined>
    <meta:user-defined meta:name="OVERHEIDop.GmbID/DC.identifier">gmb-2018-184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 7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62 463433</meta:user-defined>
    <meta:user-defined meta:name="OVERHEIDop.versieInformatie"/>
  </office:meta>
</office:document-meta>
</file>