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W jubileumfeest, zaterdag 1 september en zondag 2 september 2018, clubhuis en tent aan de Hertog Aalbrechtweg 2,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augustus 2018 is een vergunning verleend voor het organiseren van het DAW jubileumfeest op zaterdag 1 september en zondag 2 september 2018 in het clubhuis en tent aan de Hertog Aalbrechtweg 2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48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W jubileumfeest, zaterdag 1 september en zondag 2 september 2018, clubhuis en tent aan de Hertog Aalbrechtweg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82</meta:user-defined>
    <meta:user-defined meta:name="OVERHEIDop.GmbID/DC.identifier">gmb-2018-184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2</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3 517530</meta:user-defined>
    <meta:user-defined meta:name="OVERHEIDop.versieInformatie"/>
  </office:meta>
</office:document-meta>
</file>