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tje op het perceel Stekelbaars 15B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ugustus 2018 heeft het college van burgemeester en wethouders van de gemeente Dalfsen een aanvraag ontvangen voor het bouwen van een schuurtje op het perceel Stekelbaars 15B in Nieuwleusen. De aanvraag is geregistreerd onder zaaknummer Z/18/589187.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448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8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8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tje op het perceel Stekelbaars 15B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4481</meta:user-defined>
    <meta:user-defined meta:name="OVERHEIDop.GmbID/DC.identifier">gmb-2018-184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VR 15b</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28.46 510617.34</meta:user-defined>
    <meta:user-defined meta:name="OVERHEIDop.versieInformatie"/>
  </office:meta>
</office:document-meta>
</file>