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vangen draaiende delen van de ramen en schilderen goot, Spijk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7430</text:p>
            <text:p text:style-name="common-al">Omschrijving: vervangen draaiende delen van de ramen en schilderen goot</text:p>
            <text:p text:style-name="common-al">Adres: Spijkerlaan 37 </text:p>
            <text:p text:style-name="common-al">Activiteit(en): Bouwen</text:p>
            <text:p text:style-name="common-al">Besluit: Besluit verlenging behandeltermijn</text:p>
            <text:p text:style-name="common-al">Datum ondertekening: 17 augustus 2018</text:p>
            <text:p text:style-name="common-al">Datum verzending: 17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47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7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7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vangen draaiende delen van de ramen en schilderen goot, Spijk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79</meta:user-defined>
    <meta:user-defined meta:name="OVERHEIDop.GmbID/DC.identifier">gmb-2018-184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B 37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98 444020</meta:user-defined>
    <meta:user-defined meta:name="OVERHEIDop.versieInformatie"/>
  </office:meta>
</office:document-meta>
</file>