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urchtstraat 15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verleend:</text:p>
            <text:p text:style-name="common-al">Burchtstraat 15, 5328CP Rossum</text:p>
            <text:p text:style-name="common-al">De verleende vergunning is verzonden op 22 augustus 2018 en heeft betrekking op het verbouwen van de achterbouw en vergrot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47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Burchtstraat 15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78</meta:user-defined>
    <meta:user-defined meta:name="OVERHEIDop.GmbID/DC.identifier">gmb-2018-18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P 15</meta:user-defined>
    <meta:user-defined meta:name="OVERHEIDop.woonplaats">Rossum</meta:user-defined>
    <meta:user-defined meta:name="OVERHEIDop.straatnaam">Burcht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93 424068</meta:user-defined>
    <meta:user-defined meta:name="OVERHEIDop.versieInformatie"/>
  </office:meta>
</office:document-meta>
</file>