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loor Schermerhorn, zaterdag 8 en zondag 9 september 2018, Schermerhorn</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3 augustus 2018 is er een vergunning verleend voor het organiseren van Floor Schermerhorn op zaterdag 8 en zondag 9 september 2018 in Schermerhor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447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7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7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loor Schermerhorn, zaterdag 8 en zondag 9 september 2018, Schermer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476</meta:user-defined>
    <meta:user-defined meta:name="OVERHEIDop.GmbID/DC.identifier">gmb-2018-1844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636XR 1</meta:user-defined>
    <meta:user-defined meta:name="OVERHEIDop.woonplaats">Schermerhorn</meta:user-defined>
    <meta:user-defined meta:name="OVERHEIDop.straatnaam">Oostein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21269 512715</meta:user-defined>
    <meta:user-defined meta:name="OVERHEIDop.versieInformatie"/>
  </office:meta>
</office:document-meta>
</file>