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Provincialeweg 5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Provincialeweg 54, 5334JJ Velddriel</text:p>
            <text:p text:style-name="common-al">Het besluit tot niet-behandelen is verzonden op 20 augustus 2018 en heeft betrekking op het plaatsen van een hekwerk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7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Provincialeweg 5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75</meta:user-defined>
    <meta:user-defined meta:name="OVERHEIDop.GmbID/DC.identifier">gmb-2018-18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54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95 420702</meta:user-defined>
    <meta:user-defined meta:name="OVERHEIDop.versieInformatie"/>
  </office:meta>
</office:document-meta>
</file>