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donderdag 13 september tot en met zondag 16 september 2018,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augustus 2018 is een vergunning verleend voor het organiseren van de kermis in De Rijp van donderdag 13 september tot en met zondag 16 sept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7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donderdag 13 september tot en met zondag 16 september 2018,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73</meta:user-defined>
    <meta:user-defined meta:name="OVERHEIDop.GmbID/DC.identifier">gmb-2018-184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