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hekwerk aan de achterzijde van de woning op het perceel Weth.Nijboerstraat 4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ugustus 2018 heeft het college van burgemeester en wethouders van de gemeente Dalfsen een aanvraag ontvangen voor het plaatsen van een hekwerk aan de achterzijde van de woning op het perceel Weth.Nijboerstraat 45 in Nieuwleusen. De aanvraag is geregistreerd onder zaaknummer Z/18/58919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447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7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7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hekwerk aan de achterzijde van de woning op het perceel Weth.Nijboerstraat 45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4472</meta:user-defined>
    <meta:user-defined meta:name="OVERHEIDop.GmbID/DC.identifier">gmb-2018-184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N 4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624 510158</meta:user-defined>
    <meta:user-defined meta:name="OVERHEID.EPSG28992/DC.spatial">216627.91 510163.78</meta:user-defined>
    <meta:user-defined meta:name="OVERHEIDop.versieInformatie"/>
  </office:meta>
</office:document-meta>
</file>