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kapping met bar over het terras van Lunchroom De Walvis, vrijdag 14 september, zaterdag 15 september en op zondag 16 september 2018, Jan Boonplei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augustus 2018 is een vergunning verleend voor een overkapping met bar over het terras van Lunchroom De Walvis aan het Jan Boonplein in De Rijp op vrijdag 14 september, zaterdag 15 september en op zondag 16 sept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kapping met bar over het terras van Lunchroom De Walvis, vrijdag 14 september, zaterdag 15 september en op zondag 16 september 2018, Jan Boonplein,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68</meta:user-defined>
    <meta:user-defined meta:name="OVERHEIDop.GmbID/DC.identifier">gmb-2018-184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L</meta:user-defined>
    <meta:user-defined meta:name="OVERHEIDop.woonplaats">De Rijp</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1 508056</meta:user-defined>
    <meta:user-defined meta:name="OVERHEIDop.versieInformatie"/>
  </office:meta>
</office:document-meta>
</file>