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asteellaan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Parkeerplaats Kasteellaan, Hedel</text:p>
            <text:p text:style-name="common-al">De verleende vergunning is verzonden op 21 augustus 2018 en heeft betrekking op het verlenen van een standplaatsvergunning voor de verkoop van vis en aanverwante visproducten op donderdag van 09:00 uur tot 18:00 uur voor de kalenderjaren 2018, 2019 en 2020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46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6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6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Kasteellaan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67</meta:user-defined>
    <meta:user-defined meta:name="OVERHEIDop.GmbID/DC.identifier">gmb-2018-1844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L 15</meta:user-defined>
    <meta:user-defined meta:name="OVERHEIDop.woonplaats">Hedel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297 417299</meta:user-defined>
    <meta:user-defined meta:name="OVERHEIDop.versieInformatie"/>
  </office:meta>
</office:document-meta>
</file>