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veldseweg 33-01 in Barneveld, verbouwen en uitbreiden woning en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4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46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6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6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chterveldseweg 33-01 in Barneveld, verbouwen en uitbreiden woning en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466</meta:user-defined>
    <meta:user-defined meta:name="OVERHEIDop.GmbID/DC.identifier">gmb-2018-184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A 33 01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48 460653</meta:user-defined>
    <meta:user-defined meta:name="OVERHEIDop.versieInformatie"/>
  </office:meta>
</office:document-meta>
</file>