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rchitronlaan 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Architronlaan 3, 5321JJ Hedel</text:p>
            <text:p text:style-name="common-al">De melding is ontvangen op 23 augustus 2018 en heeft betrekking op het bouwen van een loods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6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Architronlaan 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63</meta:user-defined>
    <meta:user-defined meta:name="OVERHEIDop.GmbID/DC.identifier">gmb-2018-184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J 3</meta:user-defined>
    <meta:user-defined meta:name="OVERHEIDop.woonplaats">Hedel</meta:user-defined>
    <meta:user-defined meta:name="OVERHEIDop.straatnaam">Architron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68 418341</meta:user-defined>
    <meta:user-defined meta:name="OVERHEIDop.versieInformatie"/>
  </office:meta>
</office:document-meta>
</file>