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Parallelweg 11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Parallelweg 11a, 5321JA Hedel</text:p>
            <text:p text:style-name="common-al">Het weigeringsbesluit is verzonden op 20 augustus 2018 en heeft betrekking op het wijzigen van een bedrijfswoning naar een plattelands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6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Parallelweg 11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61</meta:user-defined>
    <meta:user-defined meta:name="OVERHEIDop.GmbID/DC.identifier">gmb-2018-184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11a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77 418495</meta:user-defined>
    <meta:user-defined meta:name="OVERHEIDop.versieInformatie"/>
  </office:meta>
</office:document-meta>
</file>