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ordragensestraat links naast nr.36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Wordragensestraat links naast nr. 36, 5324JM Ammerzoden</text:p>
            <text:p text:style-name="common-al">De aanvraag is ontvangen op 21 augustus 2018 en heeft betrekking op het realiseren van een werktuigenberging en fust opsla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5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ordragensestraat links naast nr.36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59</meta:user-defined>
    <meta:user-defined meta:name="OVERHEIDop.GmbID/DC.identifier">gmb-2018-184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 36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397 418906</meta:user-defined>
    <meta:user-defined meta:name="OVERHEIDop.versieInformatie"/>
  </office:meta>
</office:document-meta>
</file>