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8/2018, verwijderen asbesthoudende materialen, Haven Noordzijde 6, 9679 TC Scheemda.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8</meta:user-defined>
    <meta:user-defined meta:name="OVERHEIDop.GmbID/DC.identifier">gmb-2018-18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