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andstraat 9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verleend:</text:p>
            <text:p text:style-name="common-al">Zandstraat 9, 5331PG Kerkdriel</text:p>
            <text:p text:style-name="common-al">De verleende vergunning is verzonden op 22 augustus 2018 en heeft betrekking op het uitbreiden van de restaurantkeuk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5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5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5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Zandstraat 9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56</meta:user-defined>
    <meta:user-defined meta:name="OVERHEIDop.GmbID/DC.identifier">gmb-2018-184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9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546 419752</meta:user-defined>
    <meta:user-defined meta:name="OVERHEIDop.versieInformatie"/>
  </office:meta>
</office:document-meta>
</file>