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Hogedijk 37 -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7, Zevenhoven - zaak nr. M-2018-0136 - melding omgevingsrecht voor het verwijderen van asbesthoudend materiaal in/op schuur - ingekomen 20 augustus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5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Hogedijk 37 - Verwijderen asbesthoudend materi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55</meta:user-defined>
    <meta:user-defined meta:name="OVERHEIDop.GmbID/DC.identifier">gmb-2018-184455</meta:user-defined>
    <meta:user-defined meta:name="OVERHEID.TaxonomieBeleidsagenda/OVERHEID.category">Ruimte en infrastructuur | Organisatie en beleid</meta:user-defined>
    <meta:user-defined meta:name="OVERHEIDop.referentienummer">M-2018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37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55 468947</meta:user-defined>
    <meta:user-defined meta:name="OVERHEIDop.versieInformatie"/>
  </office:meta>
</office:document-meta>
</file>