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nt Annaweg 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Sint Annaweg 1, 5321NM Hedel</text:p>
            <text:p text:style-name="common-al">De aanvraag is ontvangen op 21 augustus 2018 en heeft betrekking op het bouwen van een loods voor agrarisch gebrui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int Annaweg 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54</meta:user-defined>
    <meta:user-defined meta:name="OVERHEIDop.GmbID/DC.identifier">gmb-2018-18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M 1</meta:user-defined>
    <meta:user-defined meta:name="OVERHEIDop.woonplaats">Hedel</meta:user-defined>
    <meta:user-defined meta:name="OVERHEIDop.straatnaam">Sint Anna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439 418699</meta:user-defined>
    <meta:user-defined meta:name="OVERHEIDop.versieInformatie"/>
  </office:meta>
</office:document-meta>
</file>