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227, 9743 RJ Groningen – vellen 1 boom (ontvangstdatum 20-08-2018, dossiernummer 2018730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5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5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5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laan 227, 9743 RJ Groningen – vellen 1 boom (ontvangstdatum 20-08-2018, dossiernummer 201873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53</meta:user-defined>
    <meta:user-defined meta:name="OVERHEIDop.GmbID/DC.identifier">gmb-2018-184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J 227</meta:user-defined>
    <meta:user-defined meta:name="OVERHEIDop.woonplaats">Groningen</meta:user-defined>
    <meta:user-defined meta:name="OVERHEIDop.straatnaam">Zil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59 582236</meta:user-defined>
    <meta:user-defined meta:name="OVERHEIDop.versieInformatie"/>
  </office:meta>
</office:document-meta>
</file>