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ing van het jeugdseizoen, 14 september 2018, ijsbaan, Stompetoren</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4 augustus 2018 is een vergunning verleend voor de opening van het jeugdseizoen op 14 september 2018 op een gedeelte van de ijsbaan in Stompetore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45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5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5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ening van het jeugdseizoen, 14 september 2018, ijsbaan, Stompe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452</meta:user-defined>
    <meta:user-defined meta:name="OVERHEIDop.GmbID/DC.identifier">gmb-2018-1844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GS 17</meta:user-defined>
    <meta:user-defined meta:name="OVERHEIDop.woonplaats">Stompetoren</meta:user-defined>
    <meta:user-defined meta:name="OVERHEIDop.straatnaam">Akk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770 514272</meta:user-defined>
    <meta:user-defined meta:name="OVERHEIDop.versieInformatie"/>
  </office:meta>
</office:document-meta>
</file>