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brengen verlichtingsarmaturen in de toren Eusebiuskerk,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9317</text:p>
            <text:p text:style-name="common-al">OLO-nummer: 3750765</text:p>
            <text:p text:style-name="common-al">Omschrijving: aanbrengen verlichtingsarmaturen in de toren Eusebiuskerk</text:p>
            <text:p text:style-name="common-al">Adres: Kerkplein 1 </text:p>
            <text:p text:style-name="common-al">Activiteit(en): Bouwen en rijksmonumenten</text:p>
            <text:p text:style-name="common-al">Besluit: Besluit verlenging behandeltermijn</text:p>
            <text:p text:style-name="common-al">Datum ondertekening: 15 augustus 2018</text:p>
            <text:p text:style-name="common-al">Datum verzending: 15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45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brengen verlichtingsarmaturen in de toren Eusebiuskerk,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50</meta:user-defined>
    <meta:user-defined meta:name="OVERHEIDop.GmbID/DC.identifier">gmb-2018-184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3546</meta:user-defined>
    <meta:user-defined meta:name="OVERHEIDop.versieInformatie"/>
  </office:meta>
</office:document-meta>
</file>