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ganiseren van  Samenloop voor Hoop Zwolle, Wezenlandenpark (zaaknummer 604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KWF Samenloop voor Hoop Zwolle vraagt een evenementenvergunning voor het organiseren van Samenloop voor Hoop Zwolle op <text:span text:style-name="nadrukvet">26 en 27 mei 2018</text:span>, locatie <text:span text:style-name="nadrukvet">Wezenlandenpark.</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4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rganiseren van  Samenloop voor Hoop Zwolle, Wezenlandenpark (zaaknummer 60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45</meta:user-defined>
    <meta:user-defined meta:name="OVERHEIDop.GmbID/DC.identifier">gmb-2018-18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5 502516</meta:user-defined>
    <meta:user-defined meta:name="OVERHEIDop.versieInformatie"/>
  </office:meta>
</office:document-meta>
</file>