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Espeterweg 12 in Barneveld, veranderen van de inrichting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1 oktober 2018</text:p>
            <text:p text:style-name="common-al">Zaaknummer 2018W1725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4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Espeterweg 12 in Barneveld, veranderen van de inrichting revi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48</meta:user-defined>
    <meta:user-defined meta:name="OVERHEIDop.GmbID/DC.identifier">gmb-2018-18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12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8-52584</meta:user-defined>
    <meta:user-defined meta:name="OVERHEID.EPSG28992/DC.spatial">170420 461049</meta:user-defined>
    <meta:user-defined meta:name="OVERHEIDop.versieInformatie"/>
  </office:meta>
</office:document-meta>
</file>