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Prinses Amaliahof 39 - bouw woning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9, Ter Aar - zaak nr. W-2018-0194 - aanvraag omgevingsvergunning voor het nieuw bouwen van een woning en het aanleggen van een inrit - beslistermijn is verlengd met een periode van zes weken - verzonden 22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4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Prinses Amaliahof 39 - bouw woning 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47</meta:user-defined>
    <meta:user-defined meta:name="OVERHEIDop.GmbID/DC.identifier">gmb-2018-184447</meta:user-defined>
    <meta:user-defined meta:name="OVERHEID.TaxonomieBeleidsagenda/OVERHEID.category">Ruimte en infrastructuur | Organisatie en beleid</meta:user-defined>
    <meta:user-defined meta:name="OVERHEIDop.referentienummer">W-2018-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37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9 463918</meta:user-defined>
    <meta:user-defined meta:name="OVERHEIDop.versieInformatie"/>
  </office:meta>
</office:document-meta>
</file>