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abotagelaan 108, 9727 CS Groningen – vellen 1 boom (ontvangstdatum 15-08-2018, dossiernummer 20187303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4446</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446</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446</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abotagelaan 108, 9727 CS Groningen – vellen 1 boom (ontvangstdatum 15-08-2018, dossiernummer 2018730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446</meta:user-defined>
    <meta:user-defined meta:name="OVERHEIDop.GmbID/DC.identifier">gmb-2018-184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CS 108</meta:user-defined>
    <meta:user-defined meta:name="OVERHEIDop.woonplaats">Groningen</meta:user-defined>
    <meta:user-defined meta:name="OVERHEIDop.straatnaam">Sabotage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830 580889</meta:user-defined>
    <meta:user-defined meta:name="OVERHEIDop.versieInformatie"/>
  </office:meta>
</office:document-meta>
</file>