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ovincialeweg 54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Provincialeweg 54, 5334JJ Velddriel</text:p>
            <text:p text:style-name="common-al">De aanvraag is ontvangen op 22 augustus 2018 en heeft betrekking op het renover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4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ovincialeweg 54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45</meta:user-defined>
    <meta:user-defined meta:name="OVERHEIDop.GmbID/DC.identifier">gmb-2018-184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