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Wardwerd perc. 3722 en 3736, Kleiwerd 3524 en 3736, Groningen – realiseren 2 duikerbruggen (ontvangstdatum 17-08-2018, dossiernummer 2018730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4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4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4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Wardwerd perc. 3722 en 3736, Kleiwerd 3524 en 3736, Groningen – realiseren 2 duikerbruggen (ontvangstdatum 17-08-2018, dossiernummer 201873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44</meta:user-defined>
    <meta:user-defined meta:name="OVERHEIDop.GmbID/DC.identifier">gmb-2018-184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Wadwerd</meta:user-defined>
    <meta:user-defined meta:name="OVERHEID.PostcodeHuisnummer/OVERHEIDop.postcodeHuisnummer">9746CV 63</meta:user-defined>
    <meta:user-defined meta:name="OVERHEIDop.straatnaam">Klei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92 584077</meta:user-defined>
    <meta:user-defined meta:name="OVERHEID.EPSG28992/DC.spatial">230268 584257</meta:user-defined>
    <meta:user-defined meta:name="OVERHEIDop.versieInformatie"/>
  </office:meta>
</office:document-meta>
</file>