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p de begane grond de houten kozijnen vervangen door aluminium kozijnen, Prinsessestraat 4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382</text:p>
            <text:p text:style-name="common-al">OLO-nummer: 3737859</text:p>
            <text:p text:style-name="common-al">Omschrijving: op de begane grond de houten kozijnen vervangen door aluminium kozijnen</text:p>
            <text:p text:style-name="common-al">Adres: Prinsessestraat 41 1 </text:p>
            <text:p text:style-name="common-al">: Prinsessestraat 43 </text:p>
            <text:p text:style-name="common-al">Activiteit(en): Bouwen</text:p>
            <text:p text:style-name="common-al">Besluit: Besluit verlenging behandeltermijn</text:p>
            <text:p text:style-name="common-al">Datum ondertekening: 15 augustus 2018</text:p>
            <text:p text:style-name="common-al">Datum verzending: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44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op de begane grond de houten kozijnen vervangen door aluminium kozijnen, Prinsessestraat 4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43</meta:user-defined>
    <meta:user-defined meta:name="OVERHEIDop.GmbID/DC.identifier">gmb-2018-18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T 43</meta:user-defined>
    <meta:user-defined meta:name="OVERHEIDop.woonplaats">Arnhem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6 443635</meta:user-defined>
    <meta:user-defined meta:name="OVERHEIDop.versieInformatie"/>
  </office:meta>
</office:document-meta>
</file>