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ulinair Plaza, vrijdag 31 augustus, zaterdag 1 september en op zondag 2 september 2018, Alkmaa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augustus 2018 is een vergunning verleend voor het organiseren van Culinair Plaza in de Alkmaarhout op vrijdag 31 augustus, zaterdag 1 september en op zondag 2 september 2018.</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4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ulinair Plaza, vrijdag 31 augustus, zaterdag 1 september en op zondag 2 september 2018, Alkmaa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40</meta:user-defined>
    <meta:user-defined meta:name="OVERHEIDop.GmbID/DC.identifier">gmb-2018-184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eta:user-defined>
    <meta:user-defined meta:name="OVERHEIDop.woonplaats">Alkmaar</meta:user-defined>
    <meta:user-defined meta:name="OVERHEIDop.straatnaam">Julian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39 515770</meta:user-defined>
    <meta:user-defined meta:name="OVERHEIDop.versieInformatie"/>
  </office:meta>
</office:document-meta>
</file>