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rallelweg 17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Parallelweg 17, 5321JA Hedel</text:p>
            <text:p text:style-name="common-al">De aanvraag is ontvangen op 22 augustus 2018 en heeft betrekking op het uitbreid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3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rallelweg 17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39</meta:user-defined>
    <meta:user-defined meta:name="OVERHEIDop.GmbID/DC.identifier">gmb-2018-184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1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27 418875</meta:user-defined>
    <meta:user-defined meta:name="OVERHEIDop.versieInformatie"/>
  </office:meta>
</office:document-meta>
</file>