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gr. Zwijsenplein 20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in strijd met het bestemmingsplan aangevraagd:</text:p>
            <text:p text:style-name="common-al">Mgr. Zwijsenplein 20, 5331BG Kerkdriel</text:p>
            <text:p text:style-name="common-al">De aanvraag is ontvangen op 21 augustus 2018 en heeft betrekking op een bedrijfswoning splitsen in twee apparteme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3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gr. Zwijsenplein 20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33</meta:user-defined>
    <meta:user-defined meta:name="OVERHEIDop.GmbID/DC.identifier">gmb-2018-184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G 20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69 420468</meta:user-defined>
    <meta:user-defined meta:name="OVERHEIDop.versieInformatie"/>
  </office:meta>
</office:document-meta>
</file>