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toor Savelbergstraat 121-1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van de balkons op het adres Pastoor Savelbergstraat 121-155 te Brunssum.</text:p>
            <text:p text:style-name="common-al">Dossiernummer: 1826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4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astoor Savelbergstraat 121-15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32</meta:user-defined>
    <meta:user-defined meta:name="OVERHEIDop.GmbID/DC.identifier">gmb-2018-18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133</meta:user-defined>
    <meta:user-defined meta:name="OVERHEIDop.woonplaats">Brunssum</meta:user-defined>
    <meta:user-defined meta:name="OVERHEIDop.straatnaam">Pastoor Savel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6 328888</meta:user-defined>
    <meta:user-defined meta:name="OVERHEIDop.versieInformatie"/>
  </office:meta>
</office:document-meta>
</file>