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69, 9731 BD Groningen – vellen 2 bomen (ontvangstdatum 16-08-2018, dossiernummer 2018730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69, 9731 BD Groningen – vellen 2 bomen (ontvangstdatum 16-08-2018, dossiernummer 201873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31</meta:user-defined>
    <meta:user-defined meta:name="OVERHEIDop.GmbID/DC.identifier">gmb-2018-18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D 69</meta:user-defined>
    <meta:user-defined meta:name="OVERHEIDop.woonplaats">Groningen</meta:user-defined>
    <meta:user-defined meta:name="OVERHEIDop.straatnaam">Pop Dijke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27 583687</meta:user-defined>
    <meta:user-defined meta:name="OVERHEIDop.versieInformatie"/>
  </office:meta>
</office:document-meta>
</file>