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ievitsham 22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aangevraagd:</text:p>
            <text:p text:style-name="common-al">Kievitsham 22, 5333GE Hoenzadriel</text:p>
            <text:p text:style-name="common-al">De aanvraag is ontvangen op 16 augustus 2018 en heeft betrekking op het vergroten van de bedrijfswoning met slaapkamer op de begande gro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ievitsham 22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29</meta:user-defined>
    <meta:user-defined meta:name="OVERHEIDop.GmbID/DC.identifier">gmb-2018-18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22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4 419433</meta:user-defined>
    <meta:user-defined meta:name="OVERHEIDop.versieInformatie"/>
  </office:meta>
</office:document-meta>
</file>