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ingsaanvraag voor het geheel plaatsen van een kantoor en een bedrijfshal op het perceel Den Hulst 48C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18 heeft het college van burgemeester en wethouders van de gemeente Dalfsen een aanvraag ontvangen voor wijzigingsaanvraag voor het geheel plaatsen van een kantoor en een bedrijfshal op het perceel Den Hulst 48C in Nieuwleusen. De aanvraag is geregistreerd onder zaaknummer Z/18/58919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44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wijzigingsaanvraag voor het geheel plaatsen van een kantoor en een bedrijfshal op het perceel Den Hulst 48C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4424</meta:user-defined>
    <meta:user-defined meta:name="OVERHEIDop.GmbID/DC.identifier">gmb-2018-18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48c</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746 512023</meta:user-defined>
    <meta:user-defined meta:name="OVERHEID.EPSG28992/DC.spatial">215756.12 512030.31</meta:user-defined>
    <meta:user-defined meta:name="OVERHEIDop.versieInformatie"/>
  </office:meta>
</office:document-meta>
</file>