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venhoven, Hertog Albrechtstraat 2 - Overkap zijkan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tog Albrechtstraat 2, Zevenhoven - zaak nr. W-2018-0249 - aanvraag omgevingsvergunning voor het overkappen aan de zijkant van een woning - ingekomen 22 augustus 2018.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4423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42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42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venhoven, Hertog Albrechtstraat 2 - Overkap zijkant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423</meta:user-defined>
    <meta:user-defined meta:name="OVERHEIDop.GmbID/DC.identifier">gmb-2018-184423</meta:user-defined>
    <meta:user-defined meta:name="OVERHEID.TaxonomieBeleidsagenda/OVERHEID.category">Ruimte en infrastructuur | Organisatie en beleid</meta:user-defined>
    <meta:user-defined meta:name="OVERHEIDop.referentienummer">W-2018-02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XC 2</meta:user-defined>
    <meta:user-defined meta:name="OVERHEIDop.woonplaats">Zevenhoven</meta:user-defined>
    <meta:user-defined meta:name="OVERHEIDop.straatnaam">Hertog Albrecht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26 466305</meta:user-defined>
    <meta:user-defined meta:name="OVERHEIDop.versieInformatie"/>
  </office:meta>
</office:document-meta>
</file>