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lekerstraat 1a, 9718 ED Groningen – veranderen kamerverhuurpand (4 kamers) naar 3 zelfstandige woningen (ontvangstdatum 15-08-2018, dossiernummer 2018730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2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2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2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lekerstraat 1a, 9718 ED Groningen – veranderen kamerverhuurpand (4 kamers) naar 3 zelfstandige woningen (ontvangstdatum 15-08-2018, dossiernummer 201873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22</meta:user-defined>
    <meta:user-defined meta:name="OVERHEIDop.GmbID/DC.identifier">gmb-2018-18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D 1a</meta:user-defined>
    <meta:user-defined meta:name="OVERHEIDop.woonplaats">Groningen</meta:user-defined>
    <meta:user-defined meta:name="OVERHEIDop.straatnaam">Nieuwe Ble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30 581704</meta:user-defined>
    <meta:user-defined meta:name="OVERHEIDop.versieInformatie"/>
  </office:meta>
</office:document-meta>
</file>