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 sectie D, perc. nr. 2211 Groningen - vervangen schanskorfconstructie door steenbestorting (verzenddatum 21-08-2018, dossiernummer 20187272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2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kad. sectie D, perc. nr. 2211 Groningen - vervangen schanskorfconstructie door steenbestorting (verzenddatum 21-08-2018, dossiernummer 201872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21</meta:user-defined>
    <meta:user-defined meta:name="OVERHEIDop.GmbID/DC.identifier">gmb-2018-18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8</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279 582418</meta:user-defined>
    <meta:user-defined meta:name="OVERHEIDop.versieInformatie"/>
  </office:meta>
</office:document-meta>
</file>