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287, 9733 CV Groningen – intern verbouwen pand (verplaatsen kantine/toiletten, vergroten magazijn, realiseren bakkerij) (ontvangstdatum 15-08-2018, dossiernummer 2018730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2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2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2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juit 287, 9733 CV Groningen – intern verbouwen pand (verplaatsen kantine/toiletten, vergroten magazijn, realiseren bakkerij) (ontvangstdatum 15-08-2018, dossiernummer 201873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20</meta:user-defined>
    <meta:user-defined meta:name="OVERHEIDop.GmbID/DC.identifier">gmb-2018-184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V 287</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40 584178</meta:user-defined>
    <meta:user-defined meta:name="OVERHEIDop.versieInformatie"/>
  </office:meta>
</office:document-meta>
</file>