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20, 9725 AK Groningen – plaatsen gevelreclame (ontvangstdatum 15-08-2018, dossiernummer 2018730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1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1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1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120, 9725 AK Groningen – plaatsen gevelreclame (ontvangstdatum 15-08-2018, dossiernummer 201873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15</meta:user-defined>
    <meta:user-defined meta:name="OVERHEIDop.GmbID/DC.identifier">gmb-2018-184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K 120 13</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1 580617</meta:user-defined>
    <meta:user-defined meta:name="OVERHEIDop.versieInformatie"/>
  </office:meta>
</office:document-meta>
</file>