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41, 9711 LV Groningen – gewijzigd uitvoeren verleende vergunning ova201570362; interne wijzigingen en gevelwijzigingen (ontvangstdatum 14-08-2018, dossiernummer 2018730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4414</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14</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414</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Markt 41, 9711 LV Groningen – gewijzigd uitvoeren verleende vergunning ova201570362; interne wijzigingen en gevelwijzigingen (ontvangstdatum 14-08-2018, dossiernummer 201873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414</meta:user-defined>
    <meta:user-defined meta:name="OVERHEIDop.GmbID/DC.identifier">gmb-2018-184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V 4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48 581929</meta:user-defined>
    <meta:user-defined meta:name="OVERHEIDop.versieInformatie"/>
  </office:meta>
</office:document-meta>
</file>