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Beekforel Graskarper Rietvoorn Wetering Weteringshoek Zonnebaars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 Beekforel Graskarper Rietvoorn Wetering Weteringshoek Zonnebaars, Rossum</text:p>
            <text:p text:style-name="common-al">De wettelijke beslistermijn van deze aanvraag is verlengd tot 11-10-2018. Het betreft het bouwen van 66 eensgezinswoningen plangebied Weteringshoek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1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Beekforel Graskarper Rietvoorn Wetering Weteringshoek Zonnebaars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11</meta:user-defined>
    <meta:user-defined meta:name="OVERHEIDop.GmbID/DC.identifier">gmb-2018-184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N 30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60 423307</meta:user-defined>
    <meta:user-defined meta:name="OVERHEIDop.versieInformatie"/>
  </office:meta>
</office:document-meta>
</file>