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aron van Nagellstraat 4 in Voorthuizen,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204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4407</text:span><text:line-break/><text:date style:data-style-name="dag" text:fixed="true" text:date-value="2018-08-30"/><text:line-break/><text:date style:data-style-name="jaar" text:fixed="true" text:date-value="2018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0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407</text:span><text:date style:data-style-name="nicedate" text:fixed="true" text:date-value="2018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aron van Nagellstraat 4 in Voorthuizen, kappen boo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0</meta:user-defined>
    <meta:user-defined meta:name="OVERHEIDop.publicationIssue">184407</meta:user-defined>
    <meta:user-defined meta:name="OVERHEIDop.GmbID/DC.identifier">gmb-2018-1844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AR 4</meta:user-defined>
    <meta:user-defined meta:name="OVERHEIDop.woonplaats">Voorthuizen</meta:user-defined>
    <meta:user-defined meta:name="OVERHEIDop.straatnaam">Baron van Nagell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747 466250</meta:user-defined>
    <meta:user-defined meta:name="OVERHEIDop.versieInformatie"/>
  </office:meta>
</office:document-meta>
</file>