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88a, 9727 AZ Groningen – plaatsen woonwagen (ontvangstdatum 15-08-2018, dossiernummer 201873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88a, 9727 AZ Groningen – plaatsen woonwagen (ontvangstdatum 15-08-2018, dossiernummer 201873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04</meta:user-defined>
    <meta:user-defined meta:name="OVERHEIDop.GmbID/DC.identifier">gmb-2018-18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Z 88a</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09 580055</meta:user-defined>
    <meta:user-defined meta:name="OVERHEIDop.versieInformatie"/>
  </office:meta>
</office:document-meta>
</file>