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ato Elderinklaan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heeft de gemeente een melding ontvangen voor activiteiten waarvoor geen vergunningplicht geldt op locatie Cato Elderinklaan 26 in Oldenzaal. De melding is geregistreerd onder zaaknummer 19213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0541-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440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Cato Elderinklaan 2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400</meta:user-defined>
    <meta:user-defined meta:name="OVERHEIDop.GmbID/DC.identifier">gmb-2018-18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EB 2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425 481537</meta:user-defined>
    <meta:user-defined meta:name="OVERHEIDop.versieInformatie"/>
  </office:meta>
</office:document-meta>
</file>